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Kattendiep 4, 9711 PN Groningen – vervangen/aanpassen bestaande gevel en reclame uitingen (03-11-2016, 2016728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6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6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6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Kattendiep 4, 9711 PN Groningen – vervangen/aanpassen bestaande gevel en reclame uitingen (03-11-2016, 201672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67</meta:user-defined>
    <meta:user-defined meta:name="OVERHEIDop.GmbID/DC.identifier">gmb-2016-15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N 4</meta:user-defined>
    <meta:user-defined meta:name="OVERHEIDop.woonplaats">Groningen</meta:user-defined>
    <meta:user-defined meta:name="OVERHEIDop.straatnaam">Gedempte Katt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00 581731</meta:user-defined>
    <meta:user-defined meta:name="OVERHEIDop.versieInformatie"/>
  </office:meta>
</office:document-meta>
</file>