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ephensonstraat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9 sierappels (stamomtrekken 38-79 cm), staande op het trottoir in de openbare ruimte Stephensonstraat ongenummerd</text:p>
            <text:p text:style-name="common-al"/>
            <text:p text:style-name="common-al">Ons kenmerk: 20161469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tephensonstraat ongenummerd</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896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6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6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tephensonstraat ongenummerd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965</meta:user-defined>
    <meta:user-defined meta:name="OVERHEIDop.GmbID/DC.identifier">gmb-2016-158965</meta:user-defined>
    <meta:user-defined meta:name="DCTERMS.abstract">Het kappen van 9 sierappels (stamomtrekken 38-79 cm), staande op het trottoir in de openbare ruimte Stephensonstraat ongenummerd. Deze bekendmaking bevat de activiteit(en): kappen.</meta:user-defined>
    <meta:user-defined meta:name="OVERHEIDop.referentienummer">201614690/61540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61XV 6</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9219.241 455157.39</meta:user-defined>
    <meta:user-defined meta:name="OVERHEIDop.versieInformatie"/>
  </office:meta>
</office:document-meta>
</file>