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314, 1118 CX Schiphol, Airport Property Management B.V., de uitbreiding van de begane grond en de eerste verdieping van kantoorgebouw Avioport, 11-02-2016, zaak 226523 (verleend op 09-0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896</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96</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96</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vert van de Beekstraat 314, 1118 CX Schiphol, Airport Property Management B.V., de uitbreiding van de begane grond en de eerste verdieping van kantoorgebouw Avioport, 11-02-2016, zaak 226523 (verleend op 09-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96</meta:user-defined>
    <meta:user-defined meta:name="OVERHEIDop.GmbID/DC.identifier">gmb-2016-1589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CX 328</meta:user-defined>
    <meta:user-defined meta:name="OVERHEIDop.woonplaats">Schiphol</meta:user-defined>
    <meta:user-defined meta:name="OVERHEIDop.straatnaam">Evert van de Beek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532 479769</meta:user-defined>
    <meta:user-defined meta:name="OVERHEIDop.versieInformatie"/>
  </office:meta>
</office:document-meta>
</file>