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doorbreken van een draagmuur tussen de keuken en woonkamer stalenconstructie, Graaf Aelbrechtlaan 1, Amstelveen - Zaaknummer Z-2016/051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november 2016</text:span>
          </text:p>
            <text:p text:style-name="common-al">Het doorbreken van een draagmuur tussen de keuken en woonkamer door middel van een stalenconstruc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5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5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5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doorbreken van een draagmuur tussen de keuken en woonkamer stalenconstructie, Graaf Aelbrechtlaan 1, Amstelveen - Zaaknummer Z-2016/051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56</meta:user-defined>
    <meta:user-defined meta:name="OVERHEIDop.GmbID/DC.identifier">gmb-2016-158956</meta:user-defined>
    <meta:user-defined meta:name="OVERHEID.TaxonomieBeleidsagenda/OVERHEID.category">Ruimte en infrastructuur | Organisatie en beleid</meta:user-defined>
    <meta:user-defined meta:name="OVERHEIDop.referentienummer">Z-2016/051516</meta:user-defined>
    <meta:user-defined meta:name="DCTERMS.abstract">Het doorbreken van een draagmuur tussen de keuken en woonkamer door middel van een stalenconstructi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P 1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60 480154</meta:user-defined>
    <meta:user-defined meta:name="OVERHEIDop.versieInformatie"/>
  </office:meta>
</office:document-meta>
</file>