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Oude Haagweg 67 en 7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en Oude Haagweg 67 en 73</text:p>
            <text:p text:style-name="common-al"/>
            <text:p text:style-name="common-al">Ons kenmerk: 201617575</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Oude Haagweg 67 en 7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58953</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953</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953</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Oude Haagweg 67 en 73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953</meta:user-defined>
    <meta:user-defined meta:name="OVERHEIDop.GmbID/DC.identifier">gmb-2016-158953</meta:user-defined>
    <meta:user-defined meta:name="DCTERMS.abstract">Het verwijderen van asbesthoudende materialen uit de woningen Oude Haagweg 67 en 73</meta:user-defined>
    <meta:user-defined meta:name="OVERHEIDop.referentienummer">201617575/61540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51</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6483.206 452604.213</meta:user-defined>
    <meta:user-defined meta:name="OVERHEIDop.versieInformatie"/>
  </office:meta>
</office:document-meta>
</file>