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Rembrantstraat 1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Rembrantstraat 10, zaaknummer 123754</text:p>
            <text:p text:style-name="common-al">Voor: verbouwen garage/berging en maken overkapping tussen garage en woning, datum besluit 10-11-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58951</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951</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951</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Rembrantstraat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58951</meta:user-defined>
    <meta:user-defined meta:name="OVERHEIDop.GmbID/DC.identifier">gmb-2016-1589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3AG 10</meta:user-defined>
    <meta:user-defined meta:name="OVERHEIDop.woonplaats">Winterswijk</meta:user-defined>
    <meta:user-defined meta:name="OVERHEIDop.straatnaam">Rembrandt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359 444116</meta:user-defined>
    <meta:user-defined meta:name="OVERHEIDop.versieInformatie"/>
  </office:meta>
</office:document-meta>
</file>