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Bouwsteeg 4a e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het bestemmingsplan t.b.v. het gebruiken van 12       kamers (04‑11‑2016, zaaknr. 201617273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ouwsteeg 4a en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1</meta:user-defined>
    <meta:user-defined meta:name="OVERHEIDop.GmbID/DC.identifier">gmb-2016-15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B 4a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59 455474</meta:user-defined>
    <meta:user-defined meta:name="OVERHEIDop.versieInformatie"/>
  </office:meta>
</office:document-meta>
</file>