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uwe aanvraag omgevingsvergunning - Reeuwijk, Parallel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bouwen van een overdekte rijbaan, stalling en B&amp;B (07‑11‑2016, zaaknr.    2016246444)</text:span>
              </text:p>
              </text:list-item>
            </text:list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58939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939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939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 - Reeuwijk, Parallelweg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8939</meta:user-defined>
    <meta:user-defined meta:name="OVERHEIDop.GmbID/DC.identifier">gmb-2016-1589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811NS 2</meta:user-defined>
    <meta:user-defined meta:name="OVERHEIDop.woonplaats">Reeuwijk</meta:user-defined>
    <meta:user-defined meta:name="OVERHEIDop.straatnaam">Parallelwe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anvraag</meta:user-defined>
    <meta:user-defined meta:name="OVERHEID.EPSG28992/DC.spatial">111665 453312</meta:user-defined>
    <meta:user-defined meta:name="OVERHEIDop.versieInformatie"/>
  </office:meta>
</office:document-meta>
</file>