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Bodegraven, Buitenkerk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wijzigen van het gebruik van een perceel van agrarisch naar tuin     (04‑11‑2016, zaaknr. 2016245300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58936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936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936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Buitenkerk 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936</meta:user-defined>
    <meta:user-defined meta:name="OVERHEIDop.GmbID/DC.identifier">gmb-2016-1589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PC 61</meta:user-defined>
    <meta:user-defined meta:name="OVERHEIDop.woonplaats">Bodegraven</meta:user-defined>
    <meta:user-defined meta:name="OVERHEIDop.straatnaam">Buitenkerk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0570 456605</meta:user-defined>
    <meta:user-defined meta:name="OVERHEIDop.versieInformatie"/>
  </office:meta>
</office:document-meta>
</file>