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kastanjeboom, Uiterweg 53, Aalsmeer - Zaaknummer Z-2016/056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november 2016</text:span>
          </text:p>
            <text:p text:style-name="common-al">Het kappen van een kastanjeboo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8932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3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3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kappen van een kastanjeboom, Uiterweg 53, Aalsmeer - Zaaknummer Z-2016/056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8932</meta:user-defined>
    <meta:user-defined meta:name="OVERHEIDop.GmbID/DC.identifier">gmb-2016-158932</meta:user-defined>
    <meta:user-defined meta:name="OVERHEID.TaxonomieBeleidsagenda/OVERHEID.category">Ruimte en infrastructuur | Organisatie en beleid</meta:user-defined>
    <meta:user-defined meta:name="OVERHEIDop.referentienummer">Z-2016/056348</meta:user-defined>
    <meta:user-defined meta:name="DCTERMS.abstract">Het kappen van een kastanjeboom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B 53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030 475426</meta:user-defined>
    <meta:user-defined meta:name="OVERHEIDop.versieInformatie"/>
  </office:meta>
</office:document-meta>
</file>