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en het aanleggen van een in- en uitrit, Oranjestraat 15, Aalsmeer - Zaaknummer Z-2016/053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en behoeve van tijdelijke bewoning van het bijgebouw op het achtererf en 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2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en het aanleggen van een in- en uitrit, Oranjestraat 15, Aalsmeer - Zaaknummer Z-2016/053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927</meta:user-defined>
    <meta:user-defined meta:name="OVERHEIDop.GmbID/DC.identifier">gmb-2016-158927</meta:user-defined>
    <meta:user-defined meta:name="OVERHEID.TaxonomieBeleidsagenda/OVERHEID.category">Ruimte en infrastructuur | Organisatie en beleid</meta:user-defined>
    <meta:user-defined meta:name="OVERHEIDop.referentienummer">Z-2016/053411</meta:user-defined>
    <meta:user-defined meta:name="DCTERMS.abstract">Het afwijken van het bestemmingsplan ten behoeve van tijdelijke bewoning van het bijgebouw op het achtererf en het aanleggen van een in- en uitrit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13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60 476339</meta:user-defined>
    <meta:user-defined meta:name="OVERHEIDop.versieInformatie"/>
  </office:meta>
</office:document-meta>
</file>