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woning en brug, Oranjestraat 15, Aalsmeer - Zaaknummer Z-2016/05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bouwen van een woning en brug ten behoeve van de  toegang naar het terrei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2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bouwen van een woning en brug, Oranjestraat 15, Aalsmeer - Zaaknummer Z-2016/052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26</meta:user-defined>
    <meta:user-defined meta:name="OVERHEIDop.GmbID/DC.identifier">gmb-2016-158926</meta:user-defined>
    <meta:user-defined meta:name="OVERHEID.TaxonomieBeleidsagenda/OVERHEID.category">Ruimte en infrastructuur | Organisatie en beleid</meta:user-defined>
    <meta:user-defined meta:name="OVERHEIDop.referentienummer">Z-2016/052101</meta:user-defined>
    <meta:user-defined meta:name="DCTERMS.abstract">Het bouwen van een woning en brug ten behoeve van de  toegang naar het terrein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13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55 476323</meta:user-defined>
    <meta:user-defined meta:name="OVERHEIDop.versieInformatie"/>
  </office:meta>
</office:document-meta>
</file>