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lgenboom, Stommeerkade 11, Aalsmeer - Zaaknummer Z-2016/0603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november 2016</text:span>
          </text:p>
            <text:p text:style-name="common-al">Het kappen van een wilgenboom aan de voorzijde naast de bru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8923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2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23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wilgenboom, Stommeerkade 11, Aalsmeer - Zaaknummer Z-2016/0603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58923</meta:user-defined>
    <meta:user-defined meta:name="OVERHEIDop.GmbID/DC.identifier">gmb-2016-158923</meta:user-defined>
    <meta:user-defined meta:name="OVERHEID.TaxonomieBeleidsagenda/OVERHEID.category">Ruimte en infrastructuur | Organisatie en beleid</meta:user-defined>
    <meta:user-defined meta:name="OVERHEIDop.referentienummer">Z-2016/060330</meta:user-defined>
    <meta:user-defined meta:name="DCTERMS.abstract">Het kappen van een wilgenboom aan de voorzijde naast de brug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EJ</meta:user-defined>
    <meta:user-defined meta:name="OVERHEIDop.woonplaats">Aalsmeer</meta:user-defined>
    <meta:user-defined meta:name="OVERHEIDop.straatnaam">Stommeerkade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1660 475633</meta:user-defined>
    <meta:user-defined meta:name="OVERHEIDop.versieInformatie"/>
  </office:meta>
</office:document-meta>
</file>