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7 juli 2016 van 19.30 tot 21.00 uur, buitenconcert Harmonie KNA, tuin Eland Rijksstraatweg in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in de periode van 1 februari tot en met 9 februari 2016</text:p>
            <text:p text:style-name="common-al">alinea­</text:p>
            <text:p text:style-name="common-al">
            <text:span text:style-name="nadrukvet">7 juli 2016 van 19.30 tot 21.00 uur, buitenconcert Harmonie KNA, tuin Eland, Rijksstraatweg in Beek</text:span>
          </text:p>
            <text:p text:style-name="common-al">alinea­</text:p>
            <text:p text:style-name="common-al">Voor een evenement kunnen meerdere vergunningen zijn verleend zoals een evenementvergunning, een geluidsontheffing, een ontheffing van de Drank- en Horecawet of de Zondagswet.</text:p>
            <text:p text:style-name="common-al">Tegen deze besluiten kunnen belanghebbenden binnen zes weken schriftelijk en gemoto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ningen en ontheffingen liggen niet ter inzage. Wilt u een vergunning of ontheffing inzien dan kan dit alleen nadat u een afspraak hebt gemaakt bij cluster APV vergunning en bijzondere wetten via telefoo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5892</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892</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892</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7 juli 2016 van 19.30 tot 21.00 uur, buitenconcert Harmonie KNA, tuin Eland Rijksstraatweg in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5892</meta:user-defined>
    <meta:user-defined meta:name="OVERHEIDop.GmbID/DC.identifier">gmb-2016-15892</meta:user-defined>
    <meta:user-defined meta:name="OVERHEID.TaxonomieBeleidsagenda/OVERHEID.category">Recht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CZ 343</meta:user-defined>
    <meta:user-defined meta:name="OVERHEIDop.woonplaats">Beek</meta:user-defined>
    <meta:user-defined meta:name="OVERHEIDop.straatnaam">Rijksstraat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047 426342</meta:user-defined>
    <meta:user-defined meta:name="OVERHEIDop.versieInformatie"/>
  </office:meta>
</office:document-meta>
</file>