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Jachthoornlaan (Het Oosterveld)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Melding sanering volgens Besluit Uniforme Sanering (BUS)</text:span>
            </text:span>
          </text:p>
            <text:p text:style-name="common-al">Op 4 november 2016 heeft Stichting Siza een BUS-meldingsformulier (categorie immobiel) ingediend voor de sanering van een bodemverontreiniging met zware metalen aan de Jachthoornlaan (het Oosterveld) te Arnhem (locatienr: 0101).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91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1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1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Jachthoornlaan (Het Oosterveld)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918</meta:user-defined>
    <meta:user-defined meta:name="OVERHEIDop.GmbID/DC.identifier">gmb-2016-1589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CH 1a</meta:user-defined>
    <meta:user-defined meta:name="OVERHEIDop.woonplaats">Arnhem</meta:user-defined>
    <meta:user-defined meta:name="OVERHEIDop.straatnaam">Jachthoorn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983 444924</meta:user-defined>
    <meta:user-defined meta:name="OVERHEIDop.versieInformatie"/>
  </office:meta>
</office:document-meta>
</file>