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 verwijderen van asbesthoudende plafondplaten en beplatingen, Amsteldijk Noord 100 en 100a, Amstelveen - Zaaknummer Z-2016/059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november 2016</text:span>
          </text:p>
            <text:p text:style-name="common-al">Het  verwijderen van asbesthoudende plafondplaten in de bedrijfsloods en asbesthoudende beplatingen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 verwijderen van asbesthoudende plafondplaten en beplatingen, Amsteldijk Noord 100 en 100a, Amstelveen - Zaaknummer Z-2016/059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5</meta:user-defined>
    <meta:user-defined meta:name="OVERHEIDop.GmbID/DC.identifier">gmb-2016-158915</meta:user-defined>
    <meta:user-defined meta:name="OVERHEID.TaxonomieBeleidsagenda/OVERHEID.category">Ruimte en infrastructuur | Organisatie en beleid</meta:user-defined>
    <meta:user-defined meta:name="OVERHEIDop.referentienummer">Z-2016/059447</meta:user-defined>
    <meta:user-defined meta:name="DCTERMS.abstract">Het  verwijderen van asbesthoudende plafondplaten in de bedrijfsloods en asbesthoudende beplatingen i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100</meta:user-defined>
    <meta:user-defined meta:name="OVERHEIDop.woonplaats">Amstelveen</meta:user-defined>
    <meta:user-defined meta:name="OVERHEIDop.straatnaam">Amsteldijk Noord</meta:user-defined>
    <meta:user-defined meta:name="OVERHEID.PostcodeHuisnummer/OVERHEIDop.postcodeHuisnummer">1183TG 100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15 480935</meta:user-defined>
    <meta:user-defined meta:name="OVERHEID.EPSG28992/DC.spatial">122119 480923</meta:user-defined>
    <meta:user-defined meta:name="OVERHEIDop.versieInformatie"/>
  </office:meta>
</office:document-meta>
</file>