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een asbesthoudende vloer en ventilatiebuizen, William Boothlaan 92, Amstelveen - Zaaknummer Z-2016/059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6</text:span>
          </text:p>
            <text:p text:style-name="common-al">Het verwijderen van een asbesthoudende vloer in de keuken en ventilatiebuizen in de douch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een asbesthoudende vloer en ventilatiebuizen, William Boothlaan 92, Amstelveen - Zaaknummer Z-2016/059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13</meta:user-defined>
    <meta:user-defined meta:name="OVERHEIDop.GmbID/DC.identifier">gmb-2016-158913</meta:user-defined>
    <meta:user-defined meta:name="OVERHEID.TaxonomieBeleidsagenda/OVERHEID.category">Ruimte en infrastructuur | Organisatie en beleid</meta:user-defined>
    <meta:user-defined meta:name="OVERHEIDop.referentienummer">Z-2016/059071</meta:user-defined>
    <meta:user-defined meta:name="DCTERMS.abstract">Het verwijderen van een asbesthoudende vloer in de keuken en ventilatiebuizen in de douch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R 62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98 478500</meta:user-defined>
    <meta:user-defined meta:name="OVERHEIDop.versieInformatie"/>
  </office:meta>
</office:document-meta>
</file>