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uit kolombekleding en gevelbekleding, Binderij 1-11, Amstelveen - Zaaknummer Z-2016/058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Het verwijderen van asbest uit kolombekleding en gevelbekle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 uit kolombekleding en gevelbekleding, Binderij 1-11, Amstelveen - Zaaknummer Z-2016/058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1</meta:user-defined>
    <meta:user-defined meta:name="OVERHEIDop.GmbID/DC.identifier">gmb-2016-158911</meta:user-defined>
    <meta:user-defined meta:name="OVERHEID.TaxonomieBeleidsagenda/OVERHEID.category">Ruimte en infrastructuur | Organisatie en beleid</meta:user-defined>
    <meta:user-defined meta:name="OVERHEIDop.referentienummer">Z-2016/058916</meta:user-defined>
    <meta:user-defined meta:name="DCTERMS.abstract">Het verwijderen van asbest uit kolombekleding en gevelbekle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7q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2 477998</meta:user-defined>
    <meta:user-defined meta:name="OVERHEIDop.versieInformatie"/>
  </office:meta>
</office:document-meta>
</file>