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oprichten van een luxe geschakelde villa, Noorddammerweg 100A, Amstelveen - Zaaknummer Z-2016/0183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9 november 2016</text:span>
          </text:p>
            <text:p text:style-name="common-al">Het oprichten van een luxe geschakelde villa. Vergunningen bekend onder 20070460 en 20081088 zijn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1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0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oprichten van een luxe geschakelde villa, Noorddammerweg 100A, Amstelveen - Zaaknummer Z-2016/018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07</meta:user-defined>
    <meta:user-defined meta:name="OVERHEIDop.GmbID/DC.identifier">gmb-2016-158907</meta:user-defined>
    <meta:user-defined meta:name="OVERHEID.TaxonomieBeleidsagenda/OVERHEID.category">Ruimte en infrastructuur | Organisatie en beleid</meta:user-defined>
    <meta:user-defined meta:name="OVERHEIDop.referentienummer">Z-2016/018331</meta:user-defined>
    <meta:user-defined meta:name="DCTERMS.abstract">Het oprichten van een luxe geschakelde villa. Vergunningen bekend onder 20070460 en 20081088 zijn ingetrok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100a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800 475338</meta:user-defined>
    <meta:user-defined meta:name="OVERHEIDop.versieInformatie"/>
  </office:meta>
</office:document-meta>
</file>