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renoveren en versterken van de galerijen, Zonnesteinhof 1-50, Amstelveen - Zaaknummer Z-2016/050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renoveren en versterken van de galerije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890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0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0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renoveren en versterken van de galerijen, Zonnesteinhof 1-50, Amstelveen - Zaaknummer Z-2016/0507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03</meta:user-defined>
    <meta:user-defined meta:name="OVERHEIDop.GmbID/DC.identifier">gmb-2016-158903</meta:user-defined>
    <meta:user-defined meta:name="OVERHEID.TaxonomieBeleidsagenda/OVERHEID.category">Ruimte en infrastructuur | Organisatie en beleid</meta:user-defined>
    <meta:user-defined meta:name="OVERHEIDop.referentienummer">Z-2016/050742</meta:user-defined>
    <meta:user-defined meta:name="DCTERMS.abstract">Het renoveren en versterken van de galerijen. De beslistermijn is verlengd met zes we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H 3</meta:user-defined>
    <meta:user-defined meta:name="OVERHEIDop.woonplaats">Amstelveen</meta:user-defined>
    <meta:user-defined meta:name="OVERHEIDop.straatnaam">Zonnestei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532 480387</meta:user-defined>
    <meta:user-defined meta:name="OVERHEIDop.versieInformatie"/>
  </office:meta>
</office:document-meta>
</file>