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ACON Autocross op de locatie Breelandsweg 17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3 april 2017, 14 mei 2017, 4 juni 2017, 9 juli 2017, 13 augustus 2017 en10 september 2017</text:p>
            <text:p text:style-name="common-al">Kenmerk: MBW-16-0045</text:p>
            <text:p text:style-name="last-al">Bevestiging melding verzonden: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890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ACON Autocross op de locatie Breelandsweg 17, 1744 H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900</meta:user-defined>
    <meta:user-defined meta:name="OVERHEIDop.GmbID/DC.identifier">gmb-2016-1589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HH 17</meta:user-defined>
    <meta:user-defined meta:name="OVERHEIDop.woonplaats">Sint Maarten</meta:user-defined>
    <meta:user-defined meta:name="OVERHEIDop.straatnaam">Breeland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0928 529711</meta:user-defined>
    <meta:user-defined meta:name="OVERHEIDop.versieInformatie"/>
  </office:meta>
</office:document-meta>
</file>