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realiseren van kamers op de eerste verdieping voor de huisvesting van seizoenarbeiders op de locatie Bosweg 25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55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15 november 2016 tot 27 december 2016 ter inzage. Genoemde stukken kunt u inzien bij het KCC in het gemeentekantoor aan de Oostwal 2, 1741EZ, in Tuitjenhor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889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9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9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realiseren van kamers op de eerste verdieping voor de huisvesting van seizoenarbeiders op de locatie Bosweg 25, 1756 CJ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99</meta:user-defined>
    <meta:user-defined meta:name="OVERHEIDop.GmbID/DC.identifier">gmb-2016-158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J 25</meta:user-defined>
    <meta:user-defined meta:name="OVERHEIDop.woonplaats">'t Zand</meta:user-defined>
    <meta:user-defined meta:name="OVERHEIDop.straatnaam">Bo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292 537277</meta:user-defined>
    <meta:user-defined meta:name="OVERHEIDop.versieInformatie"/>
  </office:meta>
</office:document-meta>
</file>