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ruimte op de locatie Keinsmerweg 103, 1757 GP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350</text:p>
            <text:p text:style-name="common-al">Verzonden: 1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889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opslagruimte op de locatie Keinsmerweg 103, 1757 GP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96</meta:user-defined>
    <meta:user-defined meta:name="OVERHEIDop.GmbID/DC.identifier">gmb-2016-15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GP 103</meta:user-defined>
    <meta:user-defined meta:name="OVERHEIDop.woonplaats">Oudesluis</meta:user-defined>
    <meta:user-defined meta:name="OVERHEIDop.straatnaam">Keins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646 536604</meta:user-defined>
    <meta:user-defined meta:name="OVERHEIDop.versieInformatie"/>
  </office:meta>
</office:document-meta>
</file>