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woning op de locatie Westfriesedijk 33c, 1749 CR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346</text:p>
            <text:p text:style-name="common-al">Verzonden: 11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8895</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5</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95</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een bedrijfswoning op de locatie Westfriesedijk 33c, 1749 CR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95</meta:user-defined>
    <meta:user-defined meta:name="OVERHEIDop.GmbID/DC.identifier">gmb-2016-1588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CR 33c</meta:user-defined>
    <meta:user-defined meta:name="OVERHEIDop.woonplaats">Warmenhuizen</meta:user-defined>
    <meta:user-defined meta:name="OVERHEIDop.straatnaam">Westfriesedij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746 524780</meta:user-defined>
    <meta:user-defined meta:name="OVERHEIDop.versieInformatie"/>
  </office:meta>
</office:document-meta>
</file>