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Trouwlaan ong. (achterzijde Korvelseweg 24) te Tilburg Verzonden 11-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ver-) bouwen van een bouwwerk, als bedoeld in artikel 2.1 lid 1 onder a van de Wabo </text:p>
                <text:p text:style-name="al">De vergunning betreft de Trouwlaan ong. (achterzijde Korvelseweg 24) te Tilburg en wordt verleend voor het bouwen van twee woningen. De procedure is geregistreerd onder zaaknummer Z-HZ_WABO-2016-01074.</text:p>
                <text:p text:style-name="al"> </text:p>
                <text:p text:style-name="al">De aanvraag, de ontwerpbeschikking en de bijbehorende stukken liggen met ingang van 14 november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5888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8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8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Trouwlaan ong. (achterzijde Korvelseweg 24) te Tilburg Verzonden 11-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86</meta:user-defined>
    <meta:user-defined meta:name="OVERHEIDop.GmbID/DC.identifier">gmb-2016-158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WP 156</meta:user-defined>
    <meta:user-defined meta:name="OVERHEIDop.woonplaats">Tilburg</meta:user-defined>
    <meta:user-defined meta:name="OVERHEIDop.straatnaam">Trouw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12 395592</meta:user-defined>
    <meta:user-defined meta:name="OVERHEIDop.versieInformatie"/>
  </office:meta>
</office:document-meta>
</file>