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 Tjotterstraat 16, (11010301) Stichting Kwadrant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(Wijkzorgcentrum Greunshiem), verzenddatum 04-11-2016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8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 Tjotterstraat 16, (11010301) Stichting Kwadrant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5</meta:user-defined>
    <meta:user-defined meta:name="OVERHEIDop.GmbID/DC.identifier">gmb-2016-158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S 16 tr</meta:user-defined>
    <meta:user-defined meta:name="OVERHEIDop.woonplaats">Leeuwarden</meta:user-defined>
    <meta:user-defined meta:name="OVERHEIDop.straatnaam">Tjot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40 578892</meta:user-defined>
    <meta:user-defined meta:name="OVERHEIDop.versieInformatie"/>
  </office:meta>
</office:document-meta>
</file>