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 Kalverdijkje 76-b, (11012842) De Vierde Set, verzenddatum 04-1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2016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8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 Kalverdijkje 76-b, (11012842) De Vierde Set, verzenddatum 04-11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84</meta:user-defined>
    <meta:user-defined meta:name="OVERHEIDop.GmbID/DC.identifier">gmb-2016-158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JJ 76b</meta:user-defined>
    <meta:user-defined meta:name="OVERHEIDop.woonplaats">Leeuwarden</meta:user-defined>
    <meta:user-defined meta:name="OVERHEIDop.straatnaam">Kalver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79 580718</meta:user-defined>
    <meta:user-defined meta:name="OVERHEIDop.versieInformatie"/>
  </office:meta>
</office:document-meta>
</file>