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te Hoogstraat 12, (11013477) Pyramide, verzenddatum 0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8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8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Grote Hoogstraat 12, (11013477) Pyramide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83</meta:user-defined>
    <meta:user-defined meta:name="OVERHEIDop.GmbID/DC.identifier">gmb-2016-158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A 12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22 579535</meta:user-defined>
    <meta:user-defined meta:name="OVERHEIDop.versieInformatie"/>
  </office:meta>
</office:document-meta>
</file>