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oordvliet 11, (11011108) Rondomzorg B.V. (Kattencafé Poespas),  verzenddatum 08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8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oordvliet 11, (11011108) Rondomzorg B.V. (Kattencafé Poespas),  verzenddatum 0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82</meta:user-defined>
    <meta:user-defined meta:name="OVERHEIDop.GmbID/DC.identifier">gmb-2016-158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D 11</meta:user-defined>
    <meta:user-defined meta:name="OVERHEIDop.woonplaats">Leeuwarden</meta:user-defined>
    <meta:user-defined meta:name="OVERHEIDop.straatnaam">Noordvli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75 579656</meta:user-defined>
    <meta:user-defined meta:name="OVERHEIDop.versieInformatie"/>
  </office:meta>
</office:document-meta>
</file>