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esterkade, (11014167) Loungekade Festival Krijg de Bibbers, op 15 januari 2017, verzenddatum 0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87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8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esterkade, (11014167) Loungekade Festival Krijg de Bibbers, op 15 januari 2017, verzenddatum 0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879</meta:user-defined>
    <meta:user-defined meta:name="OVERHEIDop.GmbID/DC.identifier">gmb-2016-158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D 7</meta:user-defined>
    <meta:user-defined meta:name="OVERHEIDop.woonplaats">Leeuwarden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42 579292</meta:user-defined>
    <meta:user-defined meta:name="OVERHEIDop.versieInformatie"/>
  </office:meta>
</office:document-meta>
</file>