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dewijklaan 155a, 9721 WD Groningen – oprichten kinderdagverblijf (28-10-2016, 20167280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87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7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7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rdewijklaan 155a, 9721 WD Groningen – oprichten kinderdagverblijf (28-10-2016, 2016728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877</meta:user-defined>
    <meta:user-defined meta:name="OVERHEIDop.GmbID/DC.identifier">gmb-2016-1588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WD 155a</meta:user-defined>
    <meta:user-defined meta:name="OVERHEIDop.woonplaats">Groningen</meta:user-defined>
    <meta:user-defined meta:name="OVERHEIDop.straatnaam">Bordewijk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602 578584</meta:user-defined>
    <meta:user-defined meta:name="OVERHEIDop.versieInformatie"/>
  </office:meta>
</office:document-meta>
</file>