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achterzijde van Eemskanaal 48 (kad. sectie AA, kad. perceelnr. 343), Groningen – verbouwen graansilo tot 43 zelfstandige wooneenheden (10-10-2016, 2016726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achterzijde van Eemskanaal 48 (kad. sectie AA, kad. perceelnr. 343), Groningen – verbouwen graansilo tot 43 zelfstandige wooneenheden (10-10-2016, 201672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75</meta:user-defined>
    <meta:user-defined meta:name="OVERHEIDop.GmbID/DC.identifier">gmb-2016-15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B 48</meta:user-defined>
    <meta:user-defined meta:name="OVERHEIDop.woonplaats">Groningen</meta:user-defined>
    <meta:user-defined meta:name="OVERHEIDop.straatnaam">Eemskanaa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04 582174</meta:user-defined>
    <meta:user-defined meta:name="OVERHEIDop.versieInformatie"/>
  </office:meta>
</office:document-meta>
</file>