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standplaatsvergunning voor het verkopen van bloemen op 4,11,18,25 en 26 december 2016, Hueseplein, Amstelveen - Zaaknummer Z-2016/0602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8 november 2016</text:span>
          </text:p>
            <text:p text:style-name="common-al">Het verkopen van bloemen op 4,11,18,25 en 26 december 2016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58873</text:span><text:line-break/><text:date style:data-style-name="dag" text:fixed="true" text:date-value="2016-11-15"/><text:line-break/><text:date style:data-style-name="jaar" text:fixed="true" text:date-value="2016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8873</text:span><text:date style:data-style-name="nicedate" text:fixed="true" text:date-value="2016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8873</text:span><text:date style:data-style-name="nicedate" text:fixed="true" text:date-value="2016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standplaatsvergunning voor het verkopen van bloemen op 4,11,18,25 en 26 december 2016, Hueseplein, Amstelveen - Zaaknummer Z-2016/06023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5</meta:user-defined>
    <meta:user-defined meta:name="OVERHEIDop.publicationIssue">158873</meta:user-defined>
    <meta:user-defined meta:name="OVERHEIDop.GmbID/DC.identifier">gmb-2016-158873</meta:user-defined>
    <meta:user-defined meta:name="OVERHEID.TaxonomieBeleidsagenda/OVERHEID.category">Ruimte en infrastructuur | Organisatie en beleid</meta:user-defined>
    <meta:user-defined meta:name="OVERHEIDop.referentienummer">Z-2016/060231</meta:user-defined>
    <meta:user-defined meta:name="DCTERMS.abstract">Het verkopen van bloemen op 4,11,18,25 en 26 december 2016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5HH 5</meta:user-defined>
    <meta:user-defined meta:name="OVERHEIDop.woonplaats">Amstelveen</meta:user-defined>
    <meta:user-defined meta:name="OVERHEIDop.straatnaam">Hueseplei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8654 478884</meta:user-defined>
    <meta:user-defined meta:name="OVERHEIDop.versieInformatie"/>
  </office:meta>
</office:document-meta>
</file>