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OBM), Marsweg 5, opslag verwijderd asbest (zaak 2092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arsweg 5</text:span>
            <text:span text:style-name="nadrukvet"/>
            <text:span text:style-name="nadrukvet"> – </text:span>voor het opslaan van ten hoogste 50 ton verwijderd asbest en verwijderde asbesthoudende producten (die vrijkomen bij eigen werkzaamheden buiten de inrichting) verzonden op 11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8872</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72</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72</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perkte milieutoets (OBM), Marsweg 5, opslag verwijderd asbest (zaak 2092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872</meta:user-defined>
    <meta:user-defined meta:name="OVERHEIDop.GmbID/DC.identifier">gmb-2016-1588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D 5</meta:user-defined>
    <meta:user-defined meta:name="OVERHEIDop.woonplaats">Zwolle</meta:user-defined>
    <meta:user-defined meta:name="OVERHEIDop.straatnaam">Mar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834 501835</meta:user-defined>
    <meta:user-defined meta:name="OVERHEIDop.versieInformatie"/>
  </office:meta>
</office:document-meta>
</file>