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Lubeckweg 2, 9723 HE Groningen – organiseren evenement (kopjek) op 25 en 26 november (09-11-2016, 20167245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86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6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6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Lubeckweg 2, 9723 HE Groningen – organiseren evenement (kopjek) op 25 en 26 november (09-11-2016, 2016724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867</meta:user-defined>
    <meta:user-defined meta:name="OVERHEIDop.GmbID/DC.identifier">gmb-2016-1588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meta:user-defined>
    <meta:user-defined meta:name="OVERHEIDop.woonplaats">Groningen</meta:user-defined>
    <meta:user-defined meta:name="OVERHEIDop.straatnaam">Lübeck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385 581395</meta:user-defined>
    <meta:user-defined meta:name="OVERHEIDop.versieInformatie"/>
  </office:meta>
</office:document-meta>
</file>