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oelestraat 3, 9711 PG Groningen – verbouwen voorgevel pand (08-11-2016, 20167139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86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6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6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oelestraat 3, 9711 PG Groningen – verbouwen voorgevel pand (08-11-2016, 2016713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863</meta:user-defined>
    <meta:user-defined meta:name="OVERHEIDop.GmbID/DC.identifier">gmb-2016-1588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PG 3</meta:user-defined>
    <meta:user-defined meta:name="OVERHEIDop.woonplaats">Groningen</meta:user-defined>
    <meta:user-defined meta:name="OVERHEIDop.straatnaam">Poel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58 581943</meta:user-defined>
    <meta:user-defined meta:name="OVERHEIDop.versieInformatie"/>
  </office:meta>
</office:document-meta>
</file>