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Leonard Springerlaan 2, 9727 KB Groningen – plaatsen zonnepanelen (09-11-2016, 20167234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6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8862</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62</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62</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Leonard Springerlaan 2, 9727 KB Groningen – plaatsen zonnepanelen (09-11-2016, 2016723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862</meta:user-defined>
    <meta:user-defined meta:name="OVERHEIDop.GmbID/DC.identifier">gmb-2016-1588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KB 11b</meta:user-defined>
    <meta:user-defined meta:name="OVERHEIDop.woonplaats">Groningen</meta:user-defined>
    <meta:user-defined meta:name="OVERHEIDop.straatnaam">Leonard Springer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051 580250</meta:user-defined>
    <meta:user-defined meta:name="OVERHEIDop.versieInformatie"/>
  </office:meta>
</office:document-meta>
</file>