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restraat 8, 9711 LJ Groningen – plaatsen recame (08-11-2016, 20167225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5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5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5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restraat 8, 9711 LJ Groningen – plaatsen recame (08-11-2016, 2016722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56</meta:user-defined>
    <meta:user-defined meta:name="OVERHEIDop.GmbID/DC.identifier">gmb-2016-1588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J 8</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96 581883</meta:user-defined>
    <meta:user-defined meta:name="OVERHEIDop.versieInformatie"/>
  </office:meta>
</office:document-meta>
</file>