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er Molenstraat 12, 9721 BV Groningen – vellen 2 bomen (08-11-2016, 2016726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5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er Molenstraat 12, 9721 BV Groningen – vellen 2 bomen (08-11-2016, 201672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5</meta:user-defined>
    <meta:user-defined meta:name="OVERHEIDop.GmbID/DC.identifier">gmb-2016-15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BV 12</meta:user-defined>
    <meta:user-defined meta:name="OVERHEIDop.woonplaats">Groningen</meta:user-defined>
    <meta:user-defined meta:name="OVERHEIDop.straatnaam">Helper Mol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15 579791</meta:user-defined>
    <meta:user-defined meta:name="OVERHEIDop.versieInformatie"/>
  </office:meta>
</office:document-meta>
</file>