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otonstraat 9a, 9743 AL Groningen – gebruiken als bedrijfsruimte voor opslag en verzending pakketten (voor duur 5 jaar) (08-11-2016, 2016721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5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otonstraat 9a, 9743 AL Groningen – gebruiken als bedrijfsruimte voor opslag en verzending pakketten (voor duur 5 jaar) (08-11-2016, 201672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4</meta:user-defined>
    <meta:user-defined meta:name="OVERHEIDop.GmbID/DC.identifier">gmb-2016-15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L 9</meta:user-defined>
    <meta:user-defined meta:name="OVERHEIDop.woonplaats">Groningen</meta:user-defined>
    <meta:user-defined meta:name="OVERHEIDop.straatnaam">Prot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69 581583</meta:user-defined>
    <meta:user-defined meta:name="OVERHEIDop.versieInformatie"/>
  </office:meta>
</office:document-meta>
</file>