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optocht, carnavalsoptocht en oplaten van de Foekepot in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 Kinderoptocht op 25 februari 2017, carnavalsoptocht op 27 februari 2017 en het oplaten van de Foekepot op 28 februari in Grathem. Ontvangstdatum: 9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85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optocht, carnavalsoptocht en oplaten van de Foekepo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853</meta:user-defined>
    <meta:user-defined meta:name="OVERHEIDop.GmbID/DC.identifier">gmb-2016-158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75 355870</meta:user-defined>
    <meta:user-defined meta:name="OVERHEIDop.versieInformatie"/>
  </office:meta>
</office:document-meta>
</file>