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temakersrijge 2a, 9711 HT Groningen – realiseren raam opening (09-11-2016, 2016720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5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temakersrijge 2a, 9711 HT Groningen – realiseren raam opening (09-11-2016, 2016720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52</meta:user-defined>
    <meta:user-defined meta:name="OVERHEIDop.GmbID/DC.identifier">gmb-2016-158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T 2a</meta:user-defined>
    <meta:user-defined meta:name="OVERHEIDop.woonplaats">Groningen</meta:user-defined>
    <meta:user-defined meta:name="OVERHEIDop.straatnaam">Reitemakersrijg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1 581579</meta:user-defined>
    <meta:user-defined meta:name="OVERHEIDop.versieInformatie"/>
  </office:meta>
</office:document-meta>
</file>