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umatralaan 40, 9715 GE Groningen – vellen 1 boom (07-11-2016, 2016726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5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5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umatralaan 40, 9715 GE Groningen – vellen 1 boom (07-11-2016, 2016726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51</meta:user-defined>
    <meta:user-defined meta:name="OVERHEIDop.GmbID/DC.identifier">gmb-2016-15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GG 42b</meta:user-defined>
    <meta:user-defined meta:name="OVERHEIDop.woonplaats">Groningen</meta:user-defined>
    <meta:user-defined meta:name="OVERHEIDop.straatnaam">Sumatra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61 583387</meta:user-defined>
    <meta:user-defined meta:name="OVERHEIDop.versieInformatie"/>
  </office:meta>
</office:document-meta>
</file>