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iepenring, Lopende diep NZ, Spilsluizen NZ, Turfsingel NZ en ZZ, Schuitendiep OZ en WZ, 9712 KP Groningen – herprofileren Diepenring (met directe inwerkingtreding) (08-11-2016, 20167261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4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4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4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iepenring, Lopende diep NZ, Spilsluizen NZ, Turfsingel NZ en ZZ, Schuitendiep OZ en WZ, 9712 KP Groningen – herprofileren Diepenring (met directe inwerkingtreding) (08-11-2016, 2016726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49</meta:user-defined>
    <meta:user-defined meta:name="OVERHEIDop.GmbID/DC.identifier">gmb-2016-158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