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enweg 3, 9728 NH Groningen – vellen 6 bomen (08-11-2016, 2016727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4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4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enweg 3, 9728 NH Groningen – vellen 6 bomen (08-11-2016, 2016727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46</meta:user-defined>
    <meta:user-defined meta:name="OVERHEIDop.GmbID/DC.identifier">gmb-2016-15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NH 3</meta:user-defined>
    <meta:user-defined meta:name="OVERHEIDop.woonplaats">Groningen</meta:user-defined>
    <meta:user-defined meta:name="OVERHEIDop.straatnaam">Veen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07 578702</meta:user-defined>
    <meta:user-defined meta:name="OVERHEIDop.versieInformatie"/>
  </office:meta>
</office:document-meta>
</file>