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woldelaan 12, 9727 LA Groningen – realiseren walbeschoeiïng (04-11-2016, 2016720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woldelaan 12, 9727 LA Groningen – realiseren walbeschoeiïng (04-11-2016, 2016720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44</meta:user-defined>
    <meta:user-defined meta:name="OVERHEIDop.GmbID/DC.identifier">gmb-2016-15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LA 12</meta:user-defined>
    <meta:user-defined meta:name="OVERHEIDop.woonplaats">Groningen</meta:user-defined>
    <meta:user-defined meta:name="OVERHEIDop.straatnaam">Westerwold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62 580160</meta:user-defined>
    <meta:user-defined meta:name="OVERHEIDop.versieInformatie"/>
  </office:meta>
</office:document-meta>
</file>