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De volgende personen wonen niet meer op het adres, waar zij volgens de Basisregistratie personen (BRP) staan ingeschreven. Dit blijkt uit onderzoek van het Klant Contact Centrum van de gemeente Leudal. Het college heeft besloten de persoonslijsten van deze personen niet meer bij te houden. Daardoor staan zijn officieel niet meer op dat adres ingeschreven.</text:p>
            <text:p text:style-name="common-al">Geslachtsnaam, voorletters                geboortedatum                      vertrek naar</text:p>
            <text:p text:style-name="common-al">Vaes    C.G.      11-11-1952     Onbekend</text:p>
            <text:p text:style-name="common-al">ter Beeke        J.A.       13-4-1982       Onbekend</text:p>
            <text:p text:style-name="common-al">Knorr   P.J.H.S. 18-12-1965     Onbekend</text:p>
            <text:p text:style-name="common-al">Sahin   S.         30-1-1988       Onbekend</text:p>
            <text:p text:style-name="common-al">Ali Raheem Abdulrahman                    21-12-1980     Irak</text:p>
            <text:p text:style-name="common-al">Yonas Michael Hagos               22-2-1983       Onbekend</text:p>
            <text:p text:style-name="common-al">Kirsza   M.J.      27-8-1991       Onbekend</text:p>
            <text:p text:style-name="common-al">Peters  F.         16-9-1977       Onbekend</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list text:style-name="id1-3-2-1-1-13">
              <text:list-item text:style-override="id1-3-2-1-1-13-1">
                <text:number>1.</text:number>
                <text:p text:style-name="al">uw naam en adres</text:p>
              </text:list-item>
              <text:list-item text:style-override="id1-3-2-1-1-13-2">
                <text:number>2.</text:number>
                <text:p text:style-name="al">de datum</text:p>
              </text:list-item>
              <text:list-item text:style-override="id1-3-2-1-1-13-3">
                <text:number>3.</text:number>
                <text:p text:style-name="al">een omschrijving van het besluit waartegen u bezwaar maakt</text:p>
              </text:list-item>
              <text:list-item text:style-override="id1-3-2-1-1-13-4">
                <text:number>4.</text:number>
                <text:p text:style-name="al">de reden waarom u het niet eens bent met het besluit</text:p>
              </text:list-item>
            </text:list>
            <text:p text:style-name="common-al">U moet een handtekening onder de brief zetten. Stuur de brief naar het college van burgemeester en wethouders van Leudal, Postbus 2008, 6093 ZG Heythuysen.</text:p>
            <text:p text:style-name="common-al">  </text:p>
            <text:p text:style-name="common-al">
            <text:span text:style-name="nadrukvet">Wilt u meer weten?</text:span>
          </text:p>
            <text:p text:style-name="last-al">Belt u dan met de medewerkers van het BBP, die de adresonderzoeken behandelen, telefoon (0475) 85 9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58843</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843</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843</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843</meta:user-defined>
    <meta:user-defined meta:name="OVERHEIDop.GmbID/DC.identifier">gmb-2016-158843</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meta:user-defined>
    <meta:user-defined meta:name="OVERHEIDop.woonplaats">Heythuysen</meta:user-defined>
    <meta:user-defined meta:name="OVERHEIDop.straatnaam">Leudalplein</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1222 362381</meta:user-defined>
    <meta:user-defined meta:name="OVERHEIDop.versieInformatie"/>
  </office:meta>
</office:document-meta>
</file>