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Ypenmolendrift 7, 9711 CP Groningen – vergroten woning (07-11-2016, 2016701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4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Ypenmolendrift 7, 9711 CP Groningen – vergroten woning (07-11-2016, 201670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42</meta:user-defined>
    <meta:user-defined meta:name="OVERHEIDop.GmbID/DC.identifier">gmb-2016-15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P 7</meta:user-defined>
    <meta:user-defined meta:name="OVERHEIDop.woonplaats">Groningen</meta:user-defined>
    <meta:user-defined meta:name="OVERHEIDop.straatnaam">Ypenmolendrif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51 581533</meta:user-defined>
    <meta:user-defined meta:name="OVERHEIDop.versieInformatie"/>
  </office:meta>
</office:document-meta>
</file>