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Waterland 201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30 juni 2015 en 24 november 2015;</text:p>
            <text:p text:style-name="al"/>
            <text:p text:style-name="al">overwegende dat het wenselijk is om de Algemene Plaatselijke Verordening Waterland 2010 te wijzigen;</text:p>
            <text:p text:style-name="al"/>
            <text:p text:style-name="al">gelet op artikel 149 van de Gemeentewet,</text:p>
            <text:p text:style-name="al"/>
            <text:p text:style-name="al">
            <text:span text:style-name="nadrukvet">B E S L U I T:</text:span>
          </text:p>
            <text:p text:style-name="al"/>
            <text:p text:style-name="al">vast te stellen de navolgende verordening tot wijziging van de Algemene Plaatselijke Verordening Waterland 2010.</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label"/> </text:p>
            <text:p text:style-name="al">De Algemene Plaatselijke Verordening Waterland 2010 wordt als volgt gewijzigd:</text:p>
          </text:section>
          <text:section text:name="artikel_id1-3-2-2-3" text:style-name="artikel">
            <text:p text:style-name="artikel_kop_titel"><text:span text:style-name="artikel_kop_nr">A.  </text:span> Artikel 1:1 komt te luiden:</text:p>
            <text:p text:style-name="al">
            <text:span text:style-name="nadrukvet">Artikel 1:1 Begripsbepalingen</text:span>
          </text:p>
            <text:p text:style-name="al">
            <text:span text:style-name="nadrukvet"> </text:span>
          </text:p>
            <text:p text:style-name="al">In deze verordening wordt verstaan onder:</text:p>
            <text:list text:style-name="id1-3-2-2-3-5">
              <text:list-item text:style-override="id1-3-2-2-3-5-1">
                <text:number>a.</text:number>
                <text:p text:style-name="al">bebouwde kom: de bebouwde kom of kommen waarvan gedeputeerde staten de grenzen hebben vastgesteld overeenkomstig artikel 27, tweede lid, van de Wegenwet;</text:p>
              </text:list-item>
              <text:list-item text:style-override="id1-3-2-2-3-5-2">
                <text:number>b.</text:number>
                <text:p text:style-name="al">bevoegd gezag: bestuursorgaan als bedoeld in artikel 1.1, eerste lid, van de Wet algemene bepalingen omgevingsrecht;</text:p>
              </text:list-item>
              <text:list-item text:style-override="id1-3-2-2-3-5-3">
                <text:number>c.</text:number>
                <text:p text:style-name="al">bouwwerk: bouwwerk als bedoeld in artikel 1 van de Bouwverordening;</text:p>
              </text:list-item>
              <text:list-item text:style-override="id1-3-2-2-3-5-4">
                <text:number>d.</text:number>
                <text:p text:style-name="al">college: college van burgemeester en wethouders van de gemeente Waterland;</text:p>
              </text:list-item>
              <text:list-item text:style-override="id1-3-2-2-3-5-5">
                <text:number>e.</text:number>
                <text:p text:style-name="al">gebouw: gebouw als bedoeld in artikel 1, eerste lid, onderdeel c, van de Woningwet;</text:p>
              </text:list-item>
              <text:list-item text:style-override="id1-3-2-2-3-5-6">
                <text:number>f.</text:number>
                <text:p text:style-name="al">handelaar: handelaar als bedoeld in artikel 1 van het Uitvoeringsbesluit ex artikel 437, eerste lid, van het Wetboek van Strafrecht;</text:p>
              </text:list-item>
              <text:list-item text:style-override="id1-3-2-2-3-5-7">
                <text:number>g.</text:number>
                <text:p text:style-name="al">handelsreclame: iedere openbare aanprijzing van goederen of diensten, waarmee kennelijk beoogd wordt een commercieel belang te dienen;</text:p>
              </text:list-item>
              <text:list-item text:style-override="id1-3-2-2-3-5-8">
                <text:number>h.</text:number>
                <text:p text:style-name="al">ijsbaan of ijsweg: een gemarkeerde strook ijs bestemd voor schaatsenrijders;</text:p>
              </text:list-item>
              <text:list-item text:style-override="id1-3-2-2-3-5-9">
                <text:number>i.</text:number>
                <text:p text:style-name="al">openbaar water: wateren die voor het publiek bevaarbaar of op andere wijze toegankelijk zijn;</text:p>
              </text:list-item>
              <text:list-item text:style-override="id1-3-2-2-3-5-10">
                <text:number>j.</text:number>
                <text:p text:style-name="al">openbare plaats: een voor het publiek toegankelijke plaats, waaronder begrepen de weg als bedoeld in onderdeel m;</text:p>
              </text:list-item>
              <text:list-item text:style-override="id1-3-2-2-3-5-11">
                <text:number>k.</text:number>
                <text:p text:style-name="al">rechthebbende: degene die over een zaak zeggenschap heeft krachtens een zakelijk of persoonlijk recht; </text:p>
              </text:list-item>
              <text:list-item text:style-override="id1-3-2-2-3-5-12">
                <text:number>l.</text:number>
                <text:p text:style-name="al">vaartuigwrak: vaartuig dat vaartechnisch in onvoldoende staat van onderhoud en tevens in een kennelijk verwaarloosde toestand verkeert;</text:p>
              </text:list-item>
              <text:list-item text:style-override="id1-3-2-2-3-5-13">
                <text:number>m.</text:number>
                <text:p text:style-name="al">weg: weg, als bedoeld in artikel 1, eerste lid, onderdeel b, van de Wegenverkeerswet 1994.</text:p>
              </text:list-item>
            </text:list>
          </text:section>
          <text:section text:name="artikel_id1-3-2-2-4" text:style-name="artikel">
            <text:p text:style-name="artikel_kop_titel"><text:span text:style-name="artikel_kop_nr">B.  </text:span> In artikel 1:5 komt de zinsnede ’of de aard van de vergunning zich daartegen verzet’ te vervallen.</text:p>
            <text:p text:style-name="al"/>
          </text:section>
          <text:section text:name="artikel_id1-3-2-2-5" text:style-name="artikel">
            <text:p text:style-name="artikel_kop_titel"><text:span text:style-name="artikel_kop_nr">C.  </text:span> Artikel 1:6 wordt als volgt gewijzigd: </text:p>
            <text:list text:style-name="id1-3-2-2-5-2">
              <text:list-item text:style-override="id1-3-2-2-5-2-1">
                <text:number>1.</text:number>
                <text:p text:style-name="al">     In onderdeel c wordt na ‘beperkingen’ ingevoegd: niet.</text:p>
              </text:list-item>
              <text:list-item text:style-override="id1-3-2-2-5-2-2">
                <text:number>2.</text:number>
                <text:p text:style-name="al">     Aan het slot van onderdeel e wordt de punt vervangen door:, of.</text:p>
              </text:list-item>
            </text:list>
          </text:section>
          <text:section text:name="artikel_id1-3-2-2-6" text:style-name="artikel">
            <text:p text:style-name="artikel_kop_titel"><text:span text:style-name="artikel_kop_nr">D.  </text:span> Artikel 1:8 wordt als volgt gewijzigd:</text:p>
            <text:list text:style-name="id1-3-2-2-6-2">
              <text:list-item text:style-override="id1-3-2-2-6-2-1">
                <text:number>1.</text:number>
                <text:p text:style-name="al">         Onder vervanging van de punt aan het slot van onderdeel d door ‘, of’ wordt een                   onderdeel toegevoegd, luidende:</text:p>
                <text:list text:style-name="id1-3-2-2-6-2-1-3">
                  <text:list-item text:style-override="id1-3-2-2-6-2-1-3-1">
                    <text:number>e.</text:number>
                    <text:p text:style-name="al">de doorstroming van het verkeer.</text:p>
                  </text:list-item>
                </text:list>
              </text:list-item>
            </text:list>
          </text:section>
          <text:section text:name="artikel_id1-3-2-2-7" text:style-name="artikel">
            <text:p text:style-name="artikel_kop_titel"><text:span text:style-name="artikel_kop_nr">E.  </text:span> Artikel 1:9 komt te luiden: </text:p>
            <text:p text:style-name="al">
            <text:span text:style-name="nadrukvet">Artikel 1:9 Toepasselijkheid paragraaf 4.1.3.3 Algemene wet bestuursrecht (wel van toepassing)</text:span>
          </text:p>
            <text:p text:style-name="al"/>
            <text:p text:style-name="al">Paragraaf 4.1.3.3 van de Algemene wet bestuursrecht (positieve fictieve beschikking bij niet tijdig beslissen) is <text:span text:style-name="nadrukondlijn">van toepassing</text:span> op de volgende artikelen van deze verordening:</text:p>
            <text:list text:style-name="id1-3-2-2-7-5">
              <text:list-item text:style-override="id1-3-2-2-7-5-1">
                <text:number>a.</text:number>
                <text:p text:style-name="al">artikel 2:9a Ontheffing van het verbod optreden als straatartiest;</text:p>
              </text:list-item>
              <text:list-item text:style-override="id1-3-2-2-7-5-2">
                <text:number>b.</text:number>
                <text:p text:style-name="al">artikel 2:9b Vergunning beroepsmatig filmopnamen;</text:p>
              </text:list-item>
              <text:list-item text:style-override="id1-3-2-2-7-5-3">
                <text:number>c.</text:number>
                <text:p text:style-name="al">artikel 2:64 Bijen;</text:p>
              </text:list-item>
              <text:list-item text:style-override="id1-3-2-2-7-5-4">
                <text:number>d.</text:number>
                <text:p text:style-name="al">artikel 2:67 Verplichting met betrekking tot het verkoopregister;</text:p>
              </text:list-item>
              <text:list-item text:style-override="id1-3-2-2-7-5-5">
                <text:number>e.</text:number>
                <text:p text:style-name="al">artikel 5:8 Parkeren van grote voertuigen;</text:p>
              </text:list-item>
              <text:list-item text:style-override="id1-3-2-2-7-5-6">
                <text:number>f.</text:number>
                <text:p text:style-name="al">artikel 5:13 Inzamelen van geld of goederen;</text:p>
              </text:list-item>
              <text:list-item text:style-override="id1-3-2-2-7-5-7">
                <text:number>g.</text:number>
                <text:p text:style-name="al">artikel 5:16 Vrijheid van meningsuiting;</text:p>
              </text:list-item>
              <text:list-item text:style-override="id1-3-2-2-7-5-8">
                <text:number>h.</text:number>
                <text:p text:style-name="al">artikel 5:23 Vergunning organisatie snuffelmarkt;</text:p>
              </text:list-item>
              <text:list-item text:style-override="id1-3-2-2-7-5-9">
                <text:number>i.</text:number>
                <text:p text:style-name="al">artikel 5:36 Verboden plaatsen (voor asverstrooiing).</text:p>
              </text:list-item>
            </text:list>
          </text:section>
          <text:section text:name="artikel_id1-3-2-2-8" text:style-name="artikel">
            <text:p text:style-name="artikel_kop_titel"><text:span text:style-name="artikel_kop_nr">F.  </text:span> Artikel 1:10 komt te luiden: </text:p>
            <text:p text:style-name="al"/>
            <text:p text:style-name="al">
            <text:span text:style-name="nadrukvet">
              <text:span text:style-name="nadrukvet">Artikel 1:10 Toepasselijkheid paragraaf 4.1.3.3 Algemene wet bestuursrecht (niet van toepassing)</text:span>
            </text:span>
          </text:p>
            <text:p text:style-name="al"/>
            <text:p text:style-name="al">Paragraaf 4.1.3.3 van de Algemene wet bestuursrecht (positieve fictieve beschikking bij niet tijdig beslissen) is <text:span text:style-name="nadrukondlijn">niet van toepassing</text:span> op de volgende artikelen van deze verordening:</text:p>
            <text:list text:style-name="id1-3-2-2-8-6">
              <text:list-item text:style-override="id1-3-2-2-8-6-1">
                <text:number>a.</text:number>
                <text:p text:style-name="al">artikel 2:10 Het plaatsen van voorwerpen op of aan de weg in strijd met publieke functies;</text:p>
              </text:list-item>
              <text:list-item text:style-override="id1-3-2-2-8-6-2">
                <text:number>b.</text:number>
                <text:p text:style-name="al">artikel 2:25a Vergunning evenementen;</text:p>
              </text:list-item>
              <text:list-item text:style-override="id1-3-2-2-8-6-3">
                <text:number>c.</text:number>
                <text:p text:style-name="al">artikel 2:28a Exploitatievergunning horeca;</text:p>
              </text:list-item>
              <text:list-item text:style-override="id1-3-2-2-8-6-4">
                <text:number>d.</text:number>
                <text:p text:style-name="al">artikel 2:39 Exploitatievergunning speelgelegenheid;</text:p>
              </text:list-item>
              <text:list-item text:style-override="id1-3-2-2-8-6-5">
                <text:number>e.</text:number>
                <text:p text:style-name="al">artikel 2:45 Betreden van plantsoenen;</text:p>
              </text:list-item>
              <text:list-item text:style-override="id1-3-2-2-8-6-6">
                <text:number>f.</text:number>
                <text:p text:style-name="al">artikel 2:60 Het houden of voeren van hinderlijke en schadelijke dieren;</text:p>
              </text:list-item>
              <text:list-item text:style-override="id1-3-2-2-8-6-7">
                <text:number>g.</text:number>
                <text:p text:style-name="al">artikel 2:72 Ter beschikking stellen van consumentenvuurwerk tijdens de verkoopdagen;</text:p>
              </text:list-item>
              <text:list-item text:style-override="id1-3-2-2-8-6-8">
                <text:number>h.</text:number>
                <text:p text:style-name="al">artikel 3:4 Vergunning seksinrichting;</text:p>
              </text:list-item>
              <text:list-item text:style-override="id1-3-2-2-8-6-9">
                <text:number>i.</text:number>
                <text:p text:style-name="al">artikel 4:6 Overig geluidshinder;</text:p>
              </text:list-item>
              <text:list-item text:style-override="id1-3-2-2-8-6-10">
                <text:number>j.</text:number>
                <text:p text:style-name="al">artikel 4:15 Vergunning handelsreclame;</text:p>
              </text:list-item>
              <text:list-item text:style-override="id1-3-2-2-8-6-11">
                <text:number>k.</text:number>
                <text:p text:style-name="al">artikel 4:18 Ontheffing van het verbod tot recreatief nachtverblijf buiten kampeerterreinen;</text:p>
              </text:list-item>
              <text:list-item text:style-override="id1-3-2-2-8-6-12">
                <text:number>l.</text:number>
                <text:p text:style-name="al">artikel 5:2 Parkeren van voertuigen van autobedrijf e.d.;</text:p>
              </text:list-item>
              <text:list-item text:style-override="id1-3-2-2-8-6-13">
                <text:number>m.</text:number>
                <text:p text:style-name="al">artikel 5:3 Te koop aanbieden van voertuigen;</text:p>
              </text:list-item>
              <text:list-item text:style-override="id1-3-2-2-8-6-14">
                <text:number>n.</text:number>
                <text:p text:style-name="al">artikel 5:6 Kampeermiddelen e.a.;</text:p>
              </text:list-item>
              <text:list-item text:style-override="id1-3-2-2-8-6-15">
                <text:number>o.</text:number>
                <text:p text:style-name="al">artikel 5:11 Aantasting groenvoorziening door voertuigen;</text:p>
              </text:list-item>
              <text:list-item text:style-override="id1-3-2-2-8-6-16">
                <text:number>p.</text:number>
                <text:p text:style-name="al">artikel 5:15 Vergunning venten;</text:p>
              </text:list-item>
              <text:list-item text:style-override="id1-3-2-2-8-6-17">
                <text:number>q.</text:number>
                <text:p text:style-name="al">artikel 5:18 Vergunning innemen standplaats;</text:p>
              </text:list-item>
              <text:list-item text:style-override="id1-3-2-2-8-6-18">
                <text:number>r.</text:number>
                <text:p text:style-name="al">artikel 5:33 Beperking verkeer in natuurgebieden;</text:p>
              </text:list-item>
              <text:list-item text:style-override="id1-3-2-2-8-6-19">
                <text:number>s.</text:number>
                <text:p text:style-name="al">artikel 5:34 Verbod afvalstoffen te verbranden buiten inrichtingen of anderszins vuur te stoken.<text:span text:style-name="nadrukvet"/></text:p>
              </text:list-item>
            </text:list>
          </text:section>
          <text:section text:name="artikel_id1-3-2-2-9" text:style-name="artikel">
            <text:p text:style-name="artikel_kop_titel"><text:span text:style-name="artikel_kop_nr">G.  </text:span> Artikel 2:1 wordt als volgt gewijzigd:</text:p>
            <text:list text:style-name="id1-3-2-2-9-2">
              <text:list-item text:style-override="id1-3-2-2-9-2-1">
                <text:number>1.</text:number>
                <text:p text:style-name="al">     In het tweede lid wordt ‘ambtenaar van politie’ vervangen door: algemene opsporingsambtenaar.</text:p>
              </text:list-item>
              <text:list-item text:style-override="id1-3-2-2-9-2-2">
                <text:number>2.</text:number>
                <text:p text:style-name="al">     Het vijfde lid komt te vervallen.</text:p>
              </text:list-item>
            </text:list>
          </text:section>
          <text:section text:name="artikel_id1-3-2-2-10" text:style-name="artikel">
            <text:p text:style-name="artikel_kop_titel"><text:span text:style-name="artikel_kop_nr">H.  </text:span> Artikel 2:6 komt te vervallen.</text:p>
            <text:p text:style-name="al"/>
          </text:section>
          <text:section text:name="artikel_id1-3-2-2-11" text:style-name="artikel">
            <text:p text:style-name="artikel_kop_titel"><text:span text:style-name="artikel_kop_nr">I.  </text:span> Artikel 2:9a komt te vervallen.</text:p>
            <text:p text:style-name="al"/>
          </text:section>
          <text:section text:name="artikel_id1-3-2-2-12" text:style-name="artikel">
            <text:p text:style-name="artikel_kop_titel"><text:span text:style-name="artikel_kop_nr">J.  </text:span> Artikel 2:9b wordt als volgt gewijzigd:</text:p>
            <text:list text:style-name="id1-3-2-2-12-2">
              <text:list-item text:style-override="id1-3-2-2-12-2-1">
                <text:number>1.</text:number>
                <text:p text:style-name="al">     Het eerste lid komt te luiden:</text:p>
                <text:list text:style-name="id1-3-2-2-12-2-1-3">
                  <text:list-item text:style-override="id1-3-2-2-12-2-1-3-1">
                    <text:number>1.</text:number>
                    <text:p text:style-name="al">       Het is verboden zonder vergunning van de burgemeester, op openbare plaatsen als professionele filmoperateur beroepsmatig filmopnamen te maken.</text:p>
                  </text:list-item>
                </text:list>
              </text:list-item>
            </text:list>
          </text:section>
          <text:section text:name="artikel_id1-3-2-2-13" text:style-name="artikel">
            <text:p text:style-name="artikel_kop_titel"><text:span text:style-name="artikel_kop_nr">K.  </text:span> Artikel 2:10a wordt als volgt gewijzigd:</text:p>
            <text:list text:style-name="id1-3-2-2-13-2">
              <text:list-item text:style-override="id1-3-2-2-13-2-1">
                <text:number>1.</text:number>
                <text:p text:style-name="al">     Aan het begin van het tweede lid, onderdeel a, wordt ingevoegd: indien.</text:p>
              </text:list-item>
              <text:list-item text:style-override="id1-3-2-2-13-2-2">
                <text:number>2.</text:number>
                <text:p text:style-name="al">     Er worden twee leden toegevoegd, luidende:</text:p>
                <text:list text:style-name="id1-3-2-2-13-2-2-3">
                  <text:list-item text:style-override="id1-3-2-2-13-2-2-3-1">
                    <text:number>3.</text:number>
                    <text:p text:style-name="al">   Van een belemmering voor de bruikbaarheid van de weg is in ieder geval sprake wanneer niet tenminste een vrije doorgang van 1,5 meter breed en 2,2 meter hoog wordt gelaten op voetpaden en van 3,5 meter breed en 4,2 meter hoog op de rijbaan voor fietsers en/of gemotoriseerd verkeer.</text:p>
                  </text:list-item>
                  <text:list-item text:style-override="id1-3-2-2-13-2-2-3-2">
                    <text:number>4.</text:number>
                    <text:p text:style-name="al">   Het college kan in het belang van de openbare orde of de woon- en leefomgeving nadere regels stellen ten aanzien van terrassen, uitstalling en reclameborden.</text:p>
                  </text:list-item>
                </text:list>
              </text:list-item>
            </text:list>
          </text:section>
          <text:section text:name="artikel_id1-3-2-2-14" text:style-name="artikel">
            <text:p text:style-name="artikel_kop_titel"><text:span text:style-name="artikel_kop_nr">L.  </text:span> Artikel 2:10b, eerste lid, wordt als volgt gewijzigd:</text:p>
            <text:list text:style-name="id1-3-2-2-14-2">
              <text:list-item text:style-override="id1-3-2-2-14-2-1">
                <text:number>1.</text:number>
                <text:p text:style-name="al">    Onder vervanging van de punt aan het slot van onderdeel e door een puntkomma,          wordt een onderdeel toegevoegd, luidende:</text:p>
                <text:list text:style-name="id1-3-2-2-14-2-1-3">
                  <text:list-item text:style-override="id1-3-2-2-14-2-1-3-1">
                    <text:number>f.</text:number>
                    <text:p text:style-name="al">voor zover er geen gevaar ontstaat voor de verkeersveiligheid.</text:p>
                  </text:list-item>
                </text:list>
              </text:list-item>
            </text:list>
          </text:section>
          <text:section text:name="artikel_id1-3-2-2-15" text:style-name="artikel">
            <text:p text:style-name="artikel_kop_titel"><text:span text:style-name="artikel_kop_nr">M.  </text:span> Artikel 2:10c wordt als volgt gewijzigd:</text:p>
            <text:list text:style-name="id1-3-2-2-15-2">
              <text:list-item text:style-override="id1-3-2-2-15-2-1">
                <text:number>1.</text:number>
                <text:p text:style-name="al">   De onderdelen d en e vervallen.</text:p>
              </text:list-item>
              <text:list-item text:style-override="id1-3-2-2-15-2-2">
                <text:number>2.</text:number>
                <text:p text:style-name="al">    Er wordt een nieuw onderdeel toegevoegd, luidende:</text:p>
                <text:list text:style-name="id1-3-2-2-15-2-2-3">
                  <text:list-item text:style-override="id1-3-2-2-15-2-2-3-1">
                    <text:number>d.</text:number>
                    <text:p text:style-name="al">       haltepanelen, abri’s, DRIS-panelen, fietsenrekken, verkeersveiligheidsuitingen en oplaadpunten voor elektronische vervoermiddelen.</text:p>
                  </text:list-item>
                </text:list>
              </text:list-item>
            </text:list>
          </text:section>
          <text:section text:name="artikel_id1-3-2-2-16" text:style-name="artikel">
            <text:p text:style-name="artikel_kop_titel"><text:span text:style-name="artikel_kop_nr">N.  </text:span> Artikel 2:12 wordt als volgt gewijzigd:</text:p>
            <text:list text:style-name="id1-3-2-2-16-2">
              <text:list-item text:style-override="id1-3-2-2-16-2-1">
                <text:number>1.</text:number>
                <text:p text:style-name="al">   Het derde lid komt te luiden:</text:p>
                <text:list text:style-name="id1-3-2-2-16-2-1-3">
                  <text:list-item text:style-override="id1-3-2-2-16-2-1-3-1">
                    <text:number>3.</text:number>
                    <text:p text:style-name="al">       Een verzoek als bedoeld in het tweede lid kan worden afgewezen:</text:p>
                    <text:list text:style-name="id1-3-2-2-16-2-1-3-1-3">
                      <text:list-item text:style-override="id1-3-2-2-16-2-1-3-1-3-1">
                        <text:number>a.</text:number>
                        <text:p text:style-name="al">     in het belang van de bruikbaarheid van de weg;</text:p>
                      </text:list-item>
                      <text:list-item text:style-override="id1-3-2-2-16-2-1-3-1-3-2">
                        <text:number>b.</text:number>
                        <text:p text:style-name="al">     in het belang van het veilig en doelmatig gebruik van de weg;</text:p>
                      </text:list-item>
                      <text:list-item text:style-override="id1-3-2-2-16-2-1-3-1-3-3">
                        <text:number>c.</text:number>
                        <text:p text:style-name="al">     in het belang van de bescherming van het uiterlijk aanzien van de omgeving;</text:p>
                      </text:list-item>
                      <text:list-item text:style-override="id1-3-2-2-16-2-1-3-1-3-4">
                        <text:number>d.</text:number>
                        <text:p text:style-name="al">     in het belang van de bescherming van groenvoorzieningen in de gemeente;</text:p>
                      </text:list-item>
                      <text:list-item text:style-override="id1-3-2-2-16-2-1-3-1-3-5">
                        <text:number>e.</text:number>
                        <text:p text:style-name="al">     in verband met strijdigheid met het vigerende bestemmingsplan, of</text:p>
                      </text:list-item>
                      <text:list-item text:style-override="id1-3-2-2-16-2-1-3-1-3-6">
                        <text:number>f.</text:number>
                        <text:p text:style-name="al">     als dit ten koste gaat van een openbare parkeerplaats.</text:p>
                      </text:list-item>
                    </text:list>
                  </text:list-item>
                </text:list>
              </text:list-item>
            </text:list>
          </text:section>
          <text:section text:name="artikel_id1-3-2-2-17" text:style-name="artikel">
            <text:p text:style-name="artikel_kop_titel"><text:span text:style-name="artikel_kop_nr">O.  </text:span> Artikel 2:14 komt te vervallen.</text:p>
            <text:p text:style-name="al"/>
          </text:section>
          <text:section text:name="artikel_id1-3-2-2-18" text:style-name="artikel">
            <text:p text:style-name="artikel_kop_titel"><text:span text:style-name="artikel_kop_nr">P.  </text:span> Artikel 2:15 komt te luiden:</text:p>
            <text:p text:style-name="al">
            <text:span text:style-name="nadrukvet">Artikel 2:15 Hinderlijke beplanting of gevaarlijk voorwerp</text:span>
          </text:p>
            <text:p text:style-name="al">
            <text:span text:style-name="nadrukvet"> </text:span>
          </text:p>
            <text:p text:style-name="al">Het is verboden beplanting of een voorwerp aan te brengen of te hebben op zodanige wijze dat aan het wegverkeer het vrije uitzicht, dan wel het zicht op algemene verkeerstekens worden belemmerd of het wegverkeer op andere wijze hinder of gevaar oplevert.</text:p>
          </text:section>
          <text:section text:name="artikel_id1-3-2-2-19" text:style-name="artikel">
            <text:p text:style-name="artikel_kop_titel"><text:span text:style-name="artikel_kop_nr">Q.  </text:span> Artikel 2:16 wordt als volgt gewijzigd:</text:p>
            <text:list text:style-name="id1-3-2-2-19-2">
              <text:list-item text:style-override="id1-3-2-2-19-2-1">
                <text:number>1.</text:number>
                <text:p text:style-name="al">    In de aanhef wordt ‘of’ vervangen door: en/of. </text:p>
              </text:list-item>
            </text:list>
          </text:section>
          <text:section text:name="artikel_id1-3-2-2-20" text:style-name="artikel">
            <text:p text:style-name="artikel_kop_titel"><text:span text:style-name="artikel_kop_nr">R.  </text:span> Artikel 2:17 komt te vervallen.</text:p>
            <text:p text:style-name="al"/>
          </text:section>
          <text:section text:name="artikel_id1-3-2-2-21" text:style-name="artikel">
            <text:p text:style-name="artikel_kop_titel"><text:span text:style-name="artikel_kop_nr">S.  </text:span> Artikel 2:18 komt te vervallen.</text:p>
            <text:p text:style-name="al"/>
          </text:section>
          <text:section text:name="artikel_id1-3-2-2-22" text:style-name="artikel">
            <text:p text:style-name="artikel_kop_titel"><text:span text:style-name="artikel_kop_nr">T.  </text:span> Artikel 2:19 wordt als volgt gewijzigd:</text:p>
            <text:list text:style-name="id1-3-2-2-22-2">
              <text:list-item text:style-override="id1-3-2-2-22-2-1">
                <text:number>1.</text:number>
                <text:p text:style-name="al">  In het tweede lid wordt ‘0,40m’ vervangen door: 0,60 meter binnen de bebouwde kom of 0,90 meter buiten de bebouwde kom.</text:p>
              </text:list-item>
            </text:list>
          </text:section>
          <text:section text:name="artikel_id1-3-2-2-23" text:style-name="artikel">
            <text:p text:style-name="artikel_kop_titel"><text:span text:style-name="artikel_kop_nr">U. </text:span> Artikel 2:23a, eerste lid, onderdeel c, komt te vervallen.</text:p>
            <text:p text:style-name="al"/>
          </text:section>
          <text:section text:name="artikel_id1-3-2-2-24" text:style-name="artikel">
            <text:p text:style-name="artikel_kop_titel"><text:span text:style-name="artikel_kop_nr">V.  </text:span> Artikel 2:23b wordt als volgt gewijzigd:</text:p>
            <text:list text:style-name="id1-3-2-2-24-2">
              <text:list-item text:style-override="id1-3-2-2-24-2-1">
                <text:number>1.</text:number>
                <text:p text:style-name="al">   Aan het eerste lid wordt de zinsnede ‘, tenzij deze ten dienste staat van een ijsvereniging of ijsclub’ toegevoegd.</text:p>
              </text:list-item>
            </text:list>
          </text:section>
          <text:section text:name="artikel_id1-3-2-2-25" text:style-name="artikel">
            <text:p text:style-name="artikel_kop_titel"><text:span text:style-name="artikel_kop_nr">W.  </text:span> Artikel 2:24 wordt als volgt gewijzigd:</text:p>
            <text:list text:style-name="id1-3-2-2-25-2">
              <text:list-item text:style-override="id1-3-2-2-25-2-1">
                <text:number>1.</text:number>
                <text:p text:style-name="al">   Aan het tweede lid, onderdeel d, wordt de zinsnede ‘of op openbaar water’ toegevoegd.</text:p>
              </text:list-item>
              <text:list-item text:style-override="id1-3-2-2-25-2-2">
                <text:number>2.</text:number>
                <text:p text:style-name="al">   Onder vervanging van de punt aan het slot van het tweede lid, onderdeel e, door een puntkomma, wordt een onderdeel toegevoegd, luidende:</text:p>
                <text:list text:style-name="id1-3-2-2-25-2-2-3">
                  <text:list-item text:style-override="id1-3-2-2-25-2-2-3-1">
                    <text:number>f.</text:number>
                    <text:p text:style-name="al">       door de burgemeester aan te wijzen categorieën vechtsportwedstrijden of -gala’s.</text:p>
                  </text:list-item>
                </text:list>
              </text:list-item>
            </text:list>
          </text:section>
          <text:section text:name="artikel_id1-3-2-2-26" text:style-name="artikel">
            <text:p text:style-name="artikel_kop_titel"><text:span text:style-name="artikel_kop_nr">X.  </text:span> Artikel 2:25 wordt als volgt gewijzigd:</text:p>
            <text:list text:style-name="id1-3-2-2-26-2">
              <text:list-item text:style-override="id1-3-2-2-26-2-1">
                <text:number>1.</text:number>
                <text:p text:style-name="al">    In het tweede lid, onderdeel f, wordt ´binnen´ gewijzigd in: uiterlijk.</text:p>
              </text:list-item>
              <text:list-item text:style-override="id1-3-2-2-26-2-2">
                <text:number>2.</text:number>
                <text:p text:style-name="al">    Het vierde lid vervalt.</text:p>
              </text:list-item>
              <text:list-item text:style-override="id1-3-2-2-26-2-3">
                <text:number>3.</text:number>
                <text:p text:style-name="al">    Onder vernummering van het vijfde lid tot vierde lid wordt een lid toegevoegd, luidende:</text:p>
                <text:list text:style-name="id1-3-2-2-26-2-3-3">
                  <text:list-item text:style-override="id1-3-2-2-26-2-3-3-1">
                    <text:number>5.</text:number>
                    <text:p text:style-name="al">   De burgemeester weigert een vergunning als bedoeld in het eerste lid voor vechtsportwedstrijden of –gala’s indien de vergunningsaanvrager van slecht levensgedrag is.</text:p>
                  </text:list-item>
                </text:list>
              </text:list-item>
            </text:list>
          </text:section>
          <text:section text:name="artikel_id1-3-2-2-27" text:style-name="artikel">
            <text:p text:style-name="artikel_kop_titel"><text:span text:style-name="artikel_kop_nr">Y.  </text:span> Artikel 2:25a komt te luiden:</text:p>
            <text:p text:style-name="al">
            <text:span text:style-name="nadrukvet">Artikel 2:25a Terugkerende evenementen</text:span>
          </text:p>
            <text:p text:style-name="al"/>
            <text:list text:style-name="id1-3-2-2-27-4">
              <text:list-item text:style-override="id1-3-2-2-27-4-1">
                <text:number>1.</text:number>
                <text:p text:style-name="al">Voor jaarlijkse terugkerende evenementen die in dezelfde vorm en op dezelfde locatie plaatsvinden, worden evenementenvergunningen voor 5 jaar verleend. </text:p>
              </text:list-item>
              <text:list-item text:style-override="id1-3-2-2-27-4-2">
                <text:number>2.</text:number>
                <text:p text:style-name="al">Deze vergunning is niet afhankelijk van de grootte van het evenement.</text:p>
              </text:list-item>
              <text:list-item text:style-override="id1-3-2-2-27-4-3">
                <text:number>3.</text:number>
                <text:p text:style-name="al">Onder deze bepaling vallen in beginsel in elk geval de volgende evenementen:</text:p>
                <text:list text:style-name="id1-3-2-2-27-4-3-3">
                  <text:list-item text:style-override="id1-3-2-2-27-4-3-3-1">
                    <text:number>a.</text:number>
                    <text:p text:style-name="al">Parckpop in Ilpendam;</text:p>
                  </text:list-item>
                  <text:list-item text:style-override="id1-3-2-2-27-4-3-3-2">
                    <text:number>b.</text:number>
                    <text:p text:style-name="al">Broekpop en de Broeker Feestweek, inclusief de Jaarmarkt in Broek in Waterland;</text:p>
                  </text:list-item>
                  <text:list-item text:style-override="id1-3-2-2-27-4-3-3-3">
                    <text:number>c.</text:number>
                    <text:p text:style-name="al">De Havenfeesten op Marken;</text:p>
                  </text:list-item>
                  <text:list-item text:style-override="id1-3-2-2-27-4-3-3-4">
                    <text:number>d.</text:number>
                    <text:p text:style-name="al">De Gouwzeemarkten, Korendag, Meezingfestival, Jan Haringrace, Palingrookwedstrijd, Boekenmarkt, Sinterklaasuittocht en het Winteravond-straattheater in Monnickendam;</text:p>
                  </text:list-item>
                  <text:list-item text:style-override="id1-3-2-2-27-4-3-3-5">
                    <text:number>e.</text:number>
                    <text:p text:style-name="al">De Koningsdagvieringen, braderieën, kermissen en Sinterklaasintochten in Broek in Waterland, Ilpendam, Katwoude, Marken, Monnickendam, Overleek, Purmer, Uitdam, Watergang en Zuiderwoude.</text:p>
                  </text:list-item>
                </text:list>
              </text:list-item>
            </text:list>
          </text:section>
          <text:section text:name="artikel_id1-3-2-2-28" text:style-name="artikel">
            <text:p text:style-name="artikel_kop_titel"><text:span text:style-name="artikel_kop_nr">Z. </text:span> Artikel 2:29 wordt als volgt gewijzigd:</text:p>
            <text:list text:style-name="id1-3-2-2-28-2">
              <text:list-item text:style-override="id1-3-2-2-28-2-1">
                <text:number>1.</text:number>
                <text:p text:style-name="al">    In het tweede lid wordt ‘ren’ vervangen door: een.</text:p>
              </text:list-item>
              <text:list-item text:style-override="id1-3-2-2-28-2-2">
                <text:number>2.</text:number>
                <text:p text:style-name="al">    Er wordt een lid toegevoegd, luidende:</text:p>
                <text:list text:style-name="id1-3-2-2-28-2-2-3">
                  <text:list-item text:style-override="id1-3-2-2-28-2-2-3-1">
                    <text:number>4.</text:number>
                    <text:p text:style-name="al">   De burgemeester kan van het in het eerste lid gestelde verbod ontheffing verlenen.</text:p>
                  </text:list-item>
                </text:list>
              </text:list-item>
            </text:list>
          </text:section>
          <text:section text:name="artikel_id1-3-2-2-29" text:style-name="artikel">
            <text:p text:style-name="artikel_kop_titel"><text:span text:style-name="artikel_kop_nr">AA.  </text:span> Artikel 2.32 wordt als volgt gewijzigd:</text:p>
            <text:list text:style-name="id1-3-2-2-29-2">
              <text:list-item text:style-override="id1-3-2-2-29-2-1">
                <text:number>1.</text:number>
                <text:p text:style-name="al">Het eerste lid alsmede de aanduiding ‘2.’ voor het tweede lid vervallen.</text:p>
              </text:list-item>
            </text:list>
          </text:section>
          <text:section text:name="artikel_id1-3-2-2-30" text:style-name="artikel">
            <text:p text:style-name="artikel_kop_titel"><text:span text:style-name="artikel_kop_nr">AAa.  </text:span> Artikel 2:33 komt te vervallen.</text:p>
            <text:p text:style-name="al"/>
          </text:section>
          <text:section text:name="artikel_id1-3-2-2-31" text:style-name="artikel">
            <text:p text:style-name="artikel_kop_titel"><text:span text:style-name="artikel_kop_nr">BB. </text:span> Artikel 2:39 wordt als volgt gewijzigd:</text:p>
            <text:list text:style-name="id1-3-2-2-31-2">
              <text:list-item text:style-override="id1-3-2-2-31-2-1">
                <text:number>1.</text:number>
                <text:p text:style-name="al">     Het tweede lid, onderdeel b, komt te luiden:</text:p>
                <text:list text:style-name="id1-3-2-2-31-2-1-3">
                  <text:list-item text:style-override="id1-3-2-2-31-2-1-3-1">
                    <text:number>b.</text:number>
                    <text:p text:style-name="al">  speelgelegenheden waarvoor de minister van Veiligheid en Justitie of de Kamer van Koophandel bevoegd is vergunning te verlenen;.</text:p>
                  </text:list-item>
                </text:list>
              </text:list-item>
            </text:list>
          </text:section>
          <text:section text:name="artikel_id1-3-2-2-32" text:style-name="artikel">
            <text:p text:style-name="artikel_kop_titel"><text:span text:style-name="artikel_kop_nr">CC. </text:span> Artikel 2:43 wordt als volgt gewijzigd:</text:p>
            <text:list text:style-name="id1-3-2-2-32-2">
              <text:list-item text:style-override="id1-3-2-2-32-2-1">
                <text:number>1.</text:number>
                <text:p text:style-name="al">   In het eerste lid wordt na ‘teer’ ingevoegd: lijm,.</text:p>
              </text:list-item>
            </text:list>
          </text:section>
          <text:section text:name="artikel_id1-3-2-2-33" text:style-name="artikel">
            <text:p text:style-name="artikel_kop_titel"><text:span text:style-name="artikel_kop_nr">DD.  </text:span> Artikel 2:44 komt te luiden:</text:p>
            <text:p text:style-name="al">
            <text:span text:style-name="nadrukvet">Artikel 2:44 Vervoer inbrekerswerktuigen en geprepareerde voorwerpen</text:span>
          </text:p>
            <text:p text:style-name="al">
            <text:span text:style-name="nadrukvet"> </text:span>
          </text:p>
            <text:list text:style-name="id1-3-2-2-33-4">
              <text:list-item text:style-override="id1-3-2-2-33-4-1">
                <text:number>1.</text:number>
                <text:p text:style-name="al">   Het is verboden op een openbare plaats of in de nabijheid van winkels inbrekerswerktuigen of andere voorwerpen die er kennelijk toe zijn uitgerust om het plegen van (winkel)diefstal te vergemakkelijken te vervoeren of bij zich te hebben. </text:p>
              </text:list-item>
              <text:list-item text:style-override="id1-3-2-2-33-4-2">
                <text:number>2.</text:number>
                <text:p text:style-name="al">   Dit verbod is niet van toepassing indien de bedoel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4" text:style-name="artikel">
            <text:p text:style-name="artikel_kop_titel"><text:span text:style-name="artikel_kop_nr">EE.  </text:span> Artikel 2:45 komt te vervallen.</text:p>
            <text:p text:style-name="al"/>
          </text:section>
          <text:section text:name="artikel_id1-3-2-2-35" text:style-name="artikel">
            <text:p text:style-name="artikel_kop_titel"><text:span text:style-name="artikel_kop_nr">FF. </text:span> Artikel 2:46 wordt als volgt gewijzigd:</text:p>
            <text:list text:style-name="id1-3-2-2-35-2">
              <text:list-item text:style-override="id1-3-2-2-35-2-1">
                <text:number>1.</text:number>
                <text:p text:style-name="al">     Aan het slot van het eerste lid wordt de puntkomma vervangen door een punt.</text:p>
              </text:list-item>
              <text:list-item text:style-override="id1-3-2-2-35-2-2">
                <text:number>2.</text:number>
                <text:p text:style-name="al">     Er wordt een lid toegevoegd, luidende:</text:p>
                <text:list text:style-name="id1-3-2-2-35-2-2-3">
                  <text:list-item text:style-override="id1-3-2-2-35-2-2-3-1">
                    <text:number>3.</text:number>
                    <text:p text:style-name="al">  Het verbod geldt niet op de grasoevers aan het water gedurende de periode 1 oktober tot en met 1 april.     </text:p>
                  </text:list-item>
                </text:list>
              </text:list-item>
            </text:list>
          </text:section>
          <text:section text:name="artikel_id1-3-2-2-36" text:style-name="artikel">
            <text:p text:style-name="artikel_kop_titel"><text:span text:style-name="artikel_kop_nr">GG. </text:span> Artikel 2:47a wordt als volgt gewijzigd:</text:p>
            <text:list text:style-name="id1-3-2-2-36-2">
              <text:list-item text:style-override="id1-3-2-2-36-2-1">
                <text:number>1.</text:number>
                <text:p text:style-name="al">    In het eerste lid, onderdeel a, wordt ´hekheining´ vervangen door: omheining.</text:p>
              </text:list-item>
              <text:list-item text:style-override="id1-3-2-2-36-2-2">
                <text:number>2.</text:number>
                <text:p text:style-name="al">    In het eerste lid, onderdeel b, wordt ‘weggebruikers’ vervangen door: gebruikers.</text:p>
              </text:list-item>
            </text:list>
          </text:section>
          <text:section text:name="artikel_id1-3-2-2-37" text:style-name="artikel">
            <text:p text:style-name="artikel_kop_titel"><text:span text:style-name="artikel_kop_nr">HH.  </text:span> [vervallen]</text:p>
            <text:p text:style-name="al"/>
          </text:section>
          <text:section text:name="artikel_id1-3-2-2-38" text:style-name="artikel">
            <text:p text:style-name="artikel_kop_titel"><text:span text:style-name="artikel_kop_nr">II.  </text:span> Artikel 2:48 komt te luiden: </text:p>
            <text:p text:style-name="al">
            <text:span text:style-name="nadrukvet">Artikel 2:48 Verboden drankgebruik</text:span>
          </text:p>
            <text:p text:style-name="al"/>
            <text:list text:style-name="id1-3-2-2-38-4">
              <text:list-item text:style-override="id1-3-2-2-38-4-1">
                <text:number>1.</text:number>
                <text:p text:style-name="al">   Het is verboden op of aan de weg, op het openbaar water of in een voor publiek toegankelijk gebouw alcoholhoudende drank te nuttigen als dit gepaard gaat met gedrag dat de openbare orde verstoort, het woon- en leefklimaat aantast of anderszins overlast veroorzaakt.</text:p>
              </text:list-item>
              <text:list-item text:style-override="id1-3-2-2-38-4-2">
                <text:number>2.</text:number>
                <text:p text:style-name="al">   Het is verboden op door de burgmeester aangewezen wegen of weggedeelten alcoholhoudende drank te nuttigen of bij zich te hebben in aangebroken flessen, blikjes en dergelijke.</text:p>
              </text:list-item>
              <text:list-item text:style-override="id1-3-2-2-38-4-3">
                <text:number>3.</text:number>
                <text:p text:style-name="al">   Het is het tweede lid bedoelde verbod geldt niet:</text:p>
                <text:list text:style-name="id1-3-2-2-38-4-3-3">
                  <text:list-item text:style-override="id1-3-2-2-38-4-3-3-1">
                    <text:number>a.</text:number>
                    <text:p text:style-name="al">op het terras van een inrichting als bedoeld in artikel 1 van de Drank- en            Horecawet; en</text:p>
                  </text:list-item>
                  <text:list-item text:style-override="id1-3-2-2-38-4-3-3-2">
                    <text:number>b.</text:number>
                    <text:p text:style-name="al">de plaats niet zijnde een inrichting als bedoeld in artikel 1 van de Drank- en        Horecawet, waarvoor een ontheffing geldt krachtens artikel 35 van de Drank- en  Horecawet.</text:p>
                  </text:list-item>
                </text:list>
              </text:list-item>
              <text:list-item text:style-override="id1-3-2-2-38-4-4">
                <text:number>4.</text:number>
                <text:p text:style-name="al">   De burgemeester kan plaatsen en tijden aanwijzen waarop het in het tweede lid bedoelde verbod niet geldt.</text:p>
              </text:list-item>
              <text:list-item text:style-override="id1-3-2-2-38-4-5">
                <text:number>5.</text:number>
                <text:p text:style-name="al">   Het is verboden om in perioden en gebieden die door de burgemeester zijn aangewezen, bedrijfsmatig of anders dan om niet alcoholhoudende dranken te verstrekken voor gebruik elders dan ter plaatse, dan wel deze dranken te verstrekken in strijd met de beperkingen die de burgemeester aan de verstrekking heeft verbonden.</text:p>
              </text:list-item>
            </text:list>
          </text:section>
          <text:section text:name="artikel_id1-3-2-2-39" text:style-name="artikel">
            <text:p text:style-name="artikel_kop_titel"><text:span text:style-name="artikel_kop_nr">JJ.  </text:span> Artikel 2:52 komt te vervallen.</text:p>
            <text:p text:style-name="al"/>
          </text:section>
          <text:section text:name="artikel_id1-3-2-2-40" text:style-name="artikel">
            <text:p text:style-name="artikel_kop_titel"><text:span text:style-name="artikel_kop_nr">KK.  </text:span> Artikel 2:53 komt te vervallen.</text:p>
            <text:p text:style-name="al"/>
          </text:section>
          <text:section text:name="artikel_id1-3-2-2-41" text:style-name="artikel">
            <text:p text:style-name="artikel_kop_titel"><text:span text:style-name="artikel_kop_nr">LL.  </text:span> Artikel 2:57 komt te luiden:</text:p>
            <text:p text:style-name="al">
            <text:span text:style-name="nadrukvet">Artikel 2:57 Loslopende honden</text:span>
          </text:p>
            <text:p text:style-name="al">
            <text:span text:style-name="nadrukvet"> </text:span>
          </text:p>
            <text:list text:style-name="id1-3-2-2-41-4">
              <text:list-item text:style-override="id1-3-2-2-41-4-1">
                <text:number>1.</text:number>
                <text:p text:style-name="al">   Het is de eigenaar of houder van een hond verboden die hond te laten verblijven of te laten lopen:</text:p>
                <text:list text:style-name="id1-3-2-2-41-4-1-3">
                  <text:list-item text:style-override="id1-3-2-2-41-4-1-3-1">
                    <text:number>a.</text:number>
                    <text:p text:style-name="al">       op een voor het publiek toegankelijke en kennelijk als zodanig ingerichte kinderspeelplaats, zandbak of speelweide of op een andere door het college aangewezen plaats;</text:p>
                  </text:list-item>
                  <text:list-item text:style-override="id1-3-2-2-41-4-1-3-2">
                    <text:number>b.</text:number>
                    <text:p text:style-name="al">       binnen de bebouwde kom op een openbare plaats indien de hond niet is aangelijnd, of</text:p>
                  </text:list-item>
                  <text:list-item text:style-override="id1-3-2-2-41-4-1-3-3">
                    <text:number>c.</text:number>
                    <text:p text:style-name="al">       op een openbare plaats indien de hond niet is voorzien van een halsband of een ander identificatiemerk dat de eigenaar of houder duidelijk doet kennen.</text:p>
                  </text:list-item>
                </text:list>
              </text:list-item>
              <text:list-item text:style-override="id1-3-2-2-41-4-2">
                <text:number>2.</text:number>
                <text:p text:style-name="al">   Het college kan plaatsen aanwijzen waar het verbod genoemd in het eerste lid, aanhef en onderdeel b niet geldt.</text:p>
              </text:list-item>
              <text:list-item text:style-override="id1-3-2-2-41-4-3">
                <text:number>3.</text:number>
                <text:p text:style-name="al">   De verboden in het eerste lid, aanhef en onderdelen a en b zijn niet van toepassing op de eigenaar of houder van een hond:</text:p>
                <text:list text:style-name="id1-3-2-2-41-4-3-3">
                  <text:list-item text:style-override="id1-3-2-2-41-4-3-3-1">
                    <text:number>a.</text:number>
                    <text:p text:style-name="al">       die zich vanwege zijn handicap door een geleidehond of sociale hulphond laat begeleiden, en</text:p>
                  </text:list-item>
                  <text:list-item text:style-override="id1-3-2-2-41-4-3-3-2">
                    <text:number>b.</text:number>
                    <text:p text:style-name="al">       die deze hond aantoonbaar gekwalificeerd opleidt tot geleidehond of sociale hulphond.</text:p>
                  </text:list-item>
                </text:list>
              </text:list-item>
              <text:list-item text:style-override="id1-3-2-2-41-4-4">
                <text:number>4.</text:number>
                <text:p text:style-name="al">   Het is verboden zonder vergunning van het college meer dan drie honden tegelijkertijd uit te laten op een openbare plaats.</text:p>
              </text:list-item>
            </text:list>
          </text:section>
          <text:section text:name="artikel_id1-3-2-2-42" text:style-name="artikel">
            <text:p text:style-name="artikel_kop_titel"><text:span text:style-name="artikel_kop_nr">MM.</text:span> Artikel 2:58 komt te luiden:</text:p>
            <text:p text:style-name="al">
            <text:span text:style-name="nadrukvet">Artikel 2:58</text:span> <text:span text:style-name="nadrukvet">Verontreiniging door honden</text:span></text:p>
            <text:p text:style-name="al"/>
            <text:list text:style-name="id1-3-2-2-42-4">
              <text:list-item text:style-override="id1-3-2-2-42-4-1">
                <text:number>1.</text:number>
                <text:p text:style-name="al">   Degene die zich met een hond binnen de bebouwde kom op een openbare plaats begeeft is verplicht ervoor te zorgen dat de uitwerpselen van die hond onmiddellijk worden verwijderd.</text:p>
              </text:list-item>
              <text:list-item text:style-override="id1-3-2-2-42-4-2">
                <text:number>2.</text:number>
                <text:p text:style-name="al">   Het eerste lid is niet van toepassing:</text:p>
                <text:list text:style-name="id1-3-2-2-42-4-2-3">
                  <text:list-item text:style-override="id1-3-2-2-42-4-2-3-1">
                    <text:number>a.</text:number>
                    <text:p text:style-name="al">       in de van gemeentewege onderhouden beplanting, niet zijnde (een) gras(veld); of</text:p>
                  </text:list-item>
                  <text:list-item text:style-override="id1-3-2-2-42-4-2-3-2">
                    <text:number>b.</text:number>
                    <text:p text:style-name="al">       op de eigenaar of houder van een hond die zich vanwege zijn handicap door een geleidehond of sociale hulphond laat begeleiden. </text:p>
                  </text:list-item>
                </text:list>
              </text:list-item>
              <text:list-item text:style-override="id1-3-2-2-42-4-3">
                <text:number>3.</text:number>
                <text:p text:style-name="al">   Het college kan plaatsen aanwijzen waar het bepaalde in het eerste lid niet van toepassing is.</text:p>
              </text:list-item>
            </text:list>
          </text:section>
          <text:section text:name="artikel_id1-3-2-2-43" text:style-name="artikel">
            <text:p text:style-name="artikel_kop_titel"><text:span text:style-name="artikel_kop_nr">NN.  </text:span> Artikel 2:59 komt te luiden:</text:p>
            <text:p text:style-name="al">
            <text:span text:style-name="nadrukvet">Artikel 2:59 Gevaarlijke honden</text:span>
          </text:p>
            <text:p text:style-name="al"/>
            <text:list text:style-name="id1-3-2-2-43-4">
              <text:list-item text:style-override="id1-3-2-2-43-4-1">
                <text:number>1.</text:number>
                <text:p text:style-name="al">   Indien het college een hond vanwege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43-4-2">
                <text:number>2.</text:number>
                <text:p text:style-name="al">   Een aanlijngebod houdt in dat de eigenaar of houder verplicht is de hond aangelijnd te houden met een lijn met een lengte, gemeten van hand tot halsband, van ten hoogste 1.50 meter.</text:p>
              </text:list-item>
              <text:list-item text:style-override="id1-3-2-2-43-4-3">
                <text:number>3.</text:number>
                <text:p text:style-name="al">   Een muilkorfgebod houdt in dat de eigenaar of houder verplicht is de hond voorzien te houden van een muilkorf die: </text:p>
                <text:list text:style-name="id1-3-2-2-43-4-3-3">
                  <text:list-item text:style-override="id1-3-2-2-43-4-3-3-1">
                    <text:number>a.</text:number>
                    <text:p text:style-name="al">       vervaardigd is van stevige kunststof, van stevig leer of van beide materialen;</text:p>
                  </text:list-item>
                  <text:list-item text:style-override="id1-3-2-2-43-4-3-3-2">
                    <text:number>b.</text:number>
                    <text:p text:style-name="al">       door middel van een stevige leren riem zodanig rond de hals is aangebracht dat verwijdering zonder toedoen van de mens niet mogelijk is; en</text:p>
                  </text:list-item>
                  <text:list-item text:style-override="id1-3-2-2-43-4-3-3-3">
                    <text:number>c.</text:number>
                    <text:p text:style-name="al">       zodanig is ingericht dat de hond niet kan bijten, dat de afgesloten ruimte binnen de korf een geringe opening van de bek toelaat en dat geen scherpe delen binnen de korf aanwezig zijn.</text:p>
                  </text:list-item>
                </text:list>
              </text:list-item>
              <text:list-item text:style-override="id1-3-2-2-43-4-4">
                <text:number>4.</text:number>
                <text:p text:style-name="al">   Onverminderd het bepaalde in artikel 2:57, eerste lid, onderdeel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44" text:style-name="artikel">
            <text:p text:style-name="artikel_kop_titel"><text:span text:style-name="artikel_kop_nr">OO.  </text:span> Artikel 2:60 komt te vervallen.</text:p>
            <text:p text:style-name="al"/>
          </text:section>
          <text:section text:name="artikel_id1-3-2-2-45" text:style-name="artikel">
            <text:p text:style-name="artikel_kop_titel"><text:span text:style-name="artikel_kop_nr">PP. </text:span> Artikel 2:63 komt te luiden:</text:p>
            <text:p text:style-name="al">
            <text:span text:style-name="nadrukvet">Artikel 2:63 Verontreiniging door paarden of pony’s</text:span>
          </text:p>
            <text:list text:style-name="id1-3-2-2-45-3">
              <text:list-item text:style-override="id1-3-2-2-45-3-1">
                <text:number>1.</text:number>
                <text:p text:style-name="al">   Degene die zich met een paard of pony binnen de bebouwde kom op een openbare plaats begeeft is verplicht ervoor te zorgen dat de uitwerpselen van dat paard/die pony onmiddellijk worden verwijderd.</text:p>
              </text:list-item>
              <text:list-item text:style-override="id1-3-2-2-45-3-2">
                <text:number>2.</text:number>
                <text:p text:style-name="al">   Het eerste lid is niet van toepassing in de van gemeentewege onderhouden beplanting, niet zijnde (een) gras(veld).</text:p>
              </text:list-item>
              <text:list-item text:style-override="id1-3-2-2-45-3-3">
                <text:number>3.</text:number>
                <text:p text:style-name="al">   Het college kan plaatsen aanwijzen waar het bepaalde in het eerste lid niet van toepassing is.</text:p>
              </text:list-item>
            </text:list>
          </text:section>
          <text:section text:name="artikel_id1-3-2-2-46" text:style-name="artikel">
            <text:p text:style-name="artikel_kop_titel"><text:span text:style-name="artikel_kop_nr">QQ.  </text:span> Artikel 2:64a wordt ingevoegd, luidende:</text:p>
            <text:p text:style-name="al">
            <text:span text:style-name="nadrukvet">Artikel 2:64a Bijenteelt op Marken</text:span>
          </text:p>
            <text:p text:style-name="al"/>
            <text:list text:style-name="id1-3-2-2-46-4">
              <text:list-item text:style-override="id1-3-2-2-46-4-1">
                <text:number>1.</text:number>
                <text:p text:style-name="al">Het is verboden andere dan raszuivere Buckfastbijen te telen op Marken. </text:p>
              </text:list-item>
              <text:list-item text:style-override="id1-3-2-2-46-4-2">
                <text:number>2.</text:number>
                <text:p text:style-name="al">Het is verboden op welke manier dan ook een ander bijenras dan de Buckfastbij in                  te voeren op Marken.</text:p>
              </text:list-item>
            </text:list>
          </text:section>
          <text:section text:name="artikel_id1-3-2-2-47" text:style-name="artikel">
            <text:p text:style-name="artikel_kop_titel"><text:span text:style-name="artikel_kop_nr">RR.  </text:span> Artikel 2:65 komt te vervallen.</text:p>
            <text:p text:style-name="al"/>
          </text:section>
          <text:section text:name="artikel_id1-3-2-2-48" text:style-name="artikel">
            <text:p text:style-name="artikel_kop_titel"><text:span text:style-name="artikel_kop_nr">SS.  </text:span> Artikel 2:66 komt te vervallen.</text:p>
            <text:p text:style-name="al"/>
          </text:section>
          <text:section text:name="artikel_id1-3-2-2-49" text:style-name="artikel">
            <text:p text:style-name="artikel_kop_titel"><text:span text:style-name="artikel_kop_nr">TT.  </text:span> In artikel 2:72 wordt als volgt gewijzigd:</text:p>
            <text:list text:style-name="id1-3-2-2-49-2">
              <text:list-item text:style-override="id1-3-2-2-49-2-1">
                <text:number>1.</text:number>
                <text:p text:style-name="al">    De zinsnede ’van de gemeente waar het bedrijf is of zal gevestigd worden’ komt te         vervallen.</text:p>
              </text:list-item>
            </text:list>
          </text:section>
          <text:section text:name="artikel_id1-3-2-2-50" text:style-name="artikel">
            <text:p text:style-name="artikel_kop_titel"><text:span text:style-name="artikel_kop_nr">UU.  </text:span> Artikel 2:73 wordt als volgt gewijzigd:</text:p>
            <text:list text:style-name="id1-3-2-2-50-2">
              <text:list-item text:style-override="id1-3-2-2-50-2-1">
                <text:number>1.</text:number>
                <text:p text:style-name="al">   Het opschrift komt te luiden:</text:p>
                <text:p text:style-name="al">
                <text:span text:style-name="nadrukvet">Artikel 2:73 Gebruiken van consumentenvuurwerk tijdens de jaarwisseling.</text:span>
              </text:p>
              </text:list-item>
              <text:list-item text:style-override="id1-3-2-2-50-2-2">
                <text:number>2.</text:number>
                <text:p text:style-name="al"> In het eerste en tweede lid wordt ‘bezigen’ vervangen door: gebruiken.    </text:p>
              </text:list-item>
            </text:list>
          </text:section>
          <text:section text:name="artikel_id1-3-2-2-51" text:style-name="artikel">
            <text:p text:style-name="artikel_kop_titel"><text:span text:style-name="artikel_kop_nr">VV.  </text:span> Artikel 2:75 komt te luiden:</text:p>
            <text:p text:style-name="al">
            <text:span text:style-name="nadrukvet">Artikel 2:75 Bestuurlijke ophouding</text:span>
          </text:p>
            <text:p text:style-name="al">
            <text:span text:style-name="nadrukvet"> </text:span>
          </text:p>
            <text:p text:style-name="al">De burgemeester kan overeenkomstig <text:a xlink:href="http://wetten.overheid.nl/cgi-bin/deeplink/law1/title=Gemeentewet/article=154a" xlink:type="simple">artikel 154a van de Gemeentewet</text:a>  besluiten tot het tijdelijk doen ophouden van door hem aangewezen groepen van personen op een door hem aangewezen plaats indien deze personen het bepaalde in de volgende artikelen van deze verordening groepsgewijs niet naleven: </text:p>
            <text:list text:style-name="id1-3-2-2-51-5">
              <text:list-item text:style-override="id1-3-2-2-51-5-1">
                <text:number>a.</text:number>
                <text:p text:style-name="al">    2:1 Samenscholing en ongeregeldheden;</text:p>
              </text:list-item>
              <text:list-item text:style-override="id1-3-2-2-51-5-2">
                <text:number>b.</text:number>
                <text:p text:style-name="al">   2:47a Hinderlijk gedrag op openbare plaatsen;</text:p>
              </text:list-item>
              <text:list-item text:style-override="id1-3-2-2-51-5-3">
                <text:number>c.</text:number>
                <text:p text:style-name="al">    2:47b Gedrag op een brug;</text:p>
              </text:list-item>
              <text:list-item text:style-override="id1-3-2-2-51-5-4">
                <text:number>d.</text:number>
                <text:p text:style-name="al">   2:48 Verboden drankgebruik;</text:p>
              </text:list-item>
              <text:list-item text:style-override="id1-3-2-2-51-5-5">
                <text:number>e.</text:number>
                <text:p text:style-name="al">    2:49 Verboden gedrag in of bij gebouwen, of</text:p>
              </text:list-item>
              <text:list-item text:style-override="id1-3-2-2-51-5-6">
                <text:number>f.</text:number>
                <text:p text:style-name="al">    2:50 Hinderlijk gedrag in voor het publiek toegankelijke ruimten.</text:p>
              </text:list-item>
            </text:list>
          </text:section>
          <text:section text:name="artikel_id1-3-2-2-52" text:style-name="artikel">
            <text:p text:style-name="artikel_kop_titel"><text:span text:style-name="artikel_kop_nr">WW.  </text:span> Artikel 2:78 wordt ingevoegd, luidende:</text:p>
            <text:p text:style-name="al">Artikel 2:78 Gebiedsontzeggingen
  </text:p>
            <text:list text:style-name="id1-3-2-2-52-3">
              <text:list-item text:style-override="id1-3-2-2-52-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vierentwintig uur niet in een of meer bepaalde delen van de gemeente op een openbare plaats op te houden.<text:span text:style-name="nadrukcur"/></text:p>
              </text:list-item>
              <text:list-item text:style-override="id1-3-2-2-52-3-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span text:style-name="nadrukcur"/></text:p>
              </text:list-item>
              <text:list-item text:style-override="id1-3-2-2-52-3-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span text:style-name="nadrukcur"/></text:p>
              </text:list-item>
              <text:list-item text:style-override="id1-3-2-2-52-3-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span text:style-name="nadrukcur"/></text:p>
              </text:list-item>
            </text:list>
          </text:section>
          <text:section text:name="artikel_id1-3-2-2-53" text:style-name="artikel">
            <text:p text:style-name="artikel_kop_titel"><text:span text:style-name="artikel_kop_nr">XX.  </text:span> Artikel 3:5 wordt als volgt gewijzigd:</text:p>
            <text:list text:style-name="id1-3-2-2-53-2">
              <text:list-item text:style-override="id1-3-2-2-53-2-1">
                <text:number>1.</text:number>
                <text:p text:style-name="al">        In het tweede lid, onderdeel b, wordt de zinsnede ‘de Nederlandse Antillen of Aruba’ vervangen door: inclusief de openbare lichamen Bonaire, Saba en Sint-Eustatius, Aruba, Curaçao en Sint Maarten.</text:p>
              </text:list-item>
              <text:list-item text:style-override="id1-3-2-2-53-2-2">
                <text:number>2.</text:number>
                <text:p text:style-name="al">        In het tweede lid, onderdeel b, wordt na ‘lid’ een komma ingevoegd.  </text:p>
              </text:list-item>
              <text:list-item text:style-override="id1-3-2-2-53-2-3">
                <text:number>3.</text:number>
                <text:p text:style-name="al">        Het tweede lid, onderdeel c komt te luiden:</text:p>
                <text:list text:style-name="id1-3-2-2-53-2-3-3">
                  <text:list-item text:style-override="id1-3-2-2-53-2-3-3-1">
                    <text:number>c.</text:number>
                    <text:p text:style-name="al">          binnen de laatste vijf jaar bij tenminste twee rechterlijke uitspraken onherroepelijk veroordeeld tot een onvoorwaardelijke geldboete van 500 euro of meer of tot een andere hoofdstraf als bedoeld in artikel 9, eerste lid, onderdeel a, van het Wetboek van Strafrecht, wegens dan wel mede wegens overtreding van:</text:p>
                    <text:list text:style-name="id1-3-2-2-53-2-3-3-1-3">
                      <text:list-item text:style-override="id1-3-2-2-53-2-3-3-1-3-1">
                        <text:number>1°.</text:number>
                        <text:p text:style-name="al">        bepalingen gesteld bij of krachtens de Drank- en Horecawet, de Opiumwet, de Vreemdelingenwet en de Wet arbeid vreemdelingen;</text:p>
                      </text:list-item>
                      <text:list-item text:style-override="id1-3-2-2-53-2-3-3-1-3-2">
                        <text:number>2°.</text:number>
                        <text:p text:style-name="al">        de artikelen 137c tot 137g, 140, 240b, 242 tot en met 249, 252, 250a (oud), 273f, 300 tot en met 303, 416, 417, 417bis, 426, 429quater en 453 van het Wetboek van Strafrecht;</text:p>
                      </text:list-item>
                      <text:list-item text:style-override="id1-3-2-2-53-2-3-3-1-3-3">
                        <text:number>3°.</text:number>
                        <text:p text:style-name="al">        de artikelen 8 en 162, derde lid, alsmede artikel 6 juncto artikel 8 of juncto artikel 163 van de Wegenverkeerswet 1994;</text:p>
                      </text:list-item>
                      <text:list-item text:style-override="id1-3-2-2-53-2-3-3-1-3-4">
                        <text:number>4°.</text:number>
                        <text:p text:style-name="al">        de artikelen 1, onderdelen a, b en d, 13, 14, 27 en 30b van de Wet op de kansspelen;</text:p>
                      </text:list-item>
                      <text:list-item text:style-override="id1-3-2-2-53-2-3-3-1-3-5">
                        <text:number>5°.</text:number>
                        <text:p text:style-name="al">        de artikelen 2 en 3 van de Wet op de weerkorpsen;</text:p>
                      </text:list-item>
                      <text:list-item text:style-override="id1-3-2-2-53-2-3-3-1-3-6">
                        <text:number>6°.</text:number>
                        <text:p text:style-name="al">        de artikelen 54 en 55 van de Wet wapens en munitie.</text:p>
                      </text:list-item>
                    </text:list>
                  </text:list-item>
                </text:list>
              </text:list-item>
              <text:list-item text:style-override="id1-3-2-2-53-2-4">
                <text:number>4.</text:number>
                <text:p text:style-name="al">         In het derde lid, onderdeel a wordt ‘artikel 74, tweede lid onder a van het Wetboek van Strafrecht of artikel 76, derde lid onder a van de Algemene wet inzake rijksbelastingen’ vervangen door: artikel 74, tweede lid onderdeel a, van het Wetboek van Strafrecht of artikel 76, derde lid, onderdeel a, van de Algemene wet inzake rijksbelastingen.</text:p>
              </text:list-item>
            </text:list>
          </text:section>
          <text:section text:name="artikel_id1-3-2-2-54" text:style-name="artikel">
            <text:p text:style-name="artikel_kop_titel"><text:span text:style-name="artikel_kop_nr">YY.  </text:span> Artikel 3:9 wordt als volgt gewijzigd:</text:p>
            <text:list text:style-name="id1-3-2-2-54-2">
              <text:list-item text:style-override="id1-3-2-2-54-2-1">
                <text:number>1.</text:number>
                <text:p text:style-name="al">In het tweede lid wordt ’politieambtenaren’ vervangen door: algemene   opsporingsambtenaren.</text:p>
              </text:list-item>
            </text:list>
          </text:section>
          <text:section text:name="artikel_id1-3-2-2-55" text:style-name="artikel">
            <text:p text:style-name="artikel_kop_titel"><text:span text:style-name="artikel_kop_nr">ZZ.  </text:span> Artikel 3:13 wordt als volgt gewijzigd:</text:p>
            <text:list text:style-name="id1-3-2-2-55-2">
              <text:list-item text:style-override="id1-3-2-2-55-2-1">
                <text:number>1.</text:number>
                <text:p text:style-name="al">   In het eerste lid, onderdeel b, wordt na ‘geldend bestemmingsplan,’ ingevoegd: beheersverordening, exploitatieplan, voorbereidingsbesluit,.</text:p>
              </text:list-item>
              <text:list-item text:style-override="id1-3-2-2-55-2-2">
                <text:number>2.</text:number>
                <text:p text:style-name="al">   In het eerste lid, onderdeel c, wordt ‘273f’ vervangen door: 273a.</text:p>
              </text:list-item>
              <text:list-item text:style-override="id1-3-2-2-55-2-3">
                <text:number>3.</text:number>
                <text:p text:style-name="al">   Het tweede lid komt te luiden:</text:p>
                <text:list text:style-name="id1-3-2-2-55-2-3-3">
                  <text:list-item text:style-override="id1-3-2-2-55-2-3-3-1">
                    <text:number>2.</text:number>
                    <text:p text:style-name="al">       Voor seksinrichtingen en in Nederland gevestigde escortbedrijven kan, onverminderd het bepaalde in artikel 1:8, de vergunning bedoeld in artikel 3:4, eerste lid, worden geweigerd dan wel de aanwijzing of vaststelling bedoeld in artikel 3:10 achterwege gelaten, in het belang van:</text:p>
                    <text:list text:style-name="id1-3-2-2-55-2-3-3-1-3">
                      <text:list-item text:style-override="id1-3-2-2-55-2-3-3-1-3-1">
                        <text:number>a.</text:number>
                        <text:p text:style-name="al">     het voorkomen of beperken van overlast; </text:p>
                      </text:list-item>
                      <text:list-item text:style-override="id1-3-2-2-55-2-3-3-1-3-2">
                        <text:number>b.</text:number>
                        <text:p text:style-name="al">     het voorkomen of beperken van aantasting van het woon- en leefklimaat; </text:p>
                      </text:list-item>
                      <text:list-item text:style-override="id1-3-2-2-55-2-3-3-1-3-3">
                        <text:number>c.</text:number>
                        <text:p text:style-name="al">     de veiligheid van personen of goederen; </text:p>
                      </text:list-item>
                      <text:list-item text:style-override="id1-3-2-2-55-2-3-3-1-3-4">
                        <text:number>d.</text:number>
                        <text:p text:style-name="al">     de verkeersvrijheid of -veiligheid; </text:p>
                      </text:list-item>
                      <text:list-item text:style-override="id1-3-2-2-55-2-3-3-1-3-5">
                        <text:number>e.</text:number>
                        <text:p text:style-name="al">     de gezondheid of zedelijkheid; </text:p>
                      </text:list-item>
                      <text:list-item text:style-override="id1-3-2-2-55-2-3-3-1-3-6">
                        <text:number>f.</text:number>
                        <text:p text:style-name="al">     de arbeidsomstandigheden van de prostituee. </text:p>
                      </text:list-item>
                    </text:list>
                  </text:list-item>
                </text:list>
              </text:list-item>
            </text:list>
          </text:section>
          <text:section text:name="artikel_id1-3-2-2-56" text:style-name="artikel">
            <text:p text:style-name="artikel_kop_titel"><text:span text:style-name="artikel_kop_nr">AAA. </text:span> Artikel 3:15 wordt als volgt gewijzigd:</text:p>
            <text:list text:style-name="id1-3-2-2-56-2">
              <text:list-item text:style-override="id1-3-2-2-56-2-1">
                <text:number>1.</text:number>
                <text:p text:style-name="al">De zinsnede ‘als bedoeld in artikel 3.1, onder g,’ komt te vervallen..</text:p>
              </text:list-item>
            </text:list>
          </text:section>
          <text:section text:name="artikel_id1-3-2-2-57" text:style-name="artikel">
            <text:p text:style-name="artikel_kop_titel"><text:span text:style-name="artikel_kop_nr">BBB.  </text:span> Artikel 4:1 wordt als volgt gewijzigd:</text:p>
            <text:list text:style-name="id1-3-2-2-57-2">
              <text:list-item text:style-override="id1-3-2-2-57-2-1">
                <text:number>1.</text:number>
                <text:p text:style-name="al">    In onderdeel a wordt de zinsnede ‘Besluit algemene regels voor inrichtingen      milieubeheer (Stb 2007, 415)’ vervangen door: Activiteitenbesluit Milieubeheer.</text:p>
              </text:list-item>
              <text:list-item text:style-override="id1-3-2-2-57-2-2">
                <text:number>2.</text:number>
                <text:p text:style-name="al">    In onderdeel d wordt de zinsnede ‘Bijvoorbeeld koninginnedag, carnaval, etc.’       vervangen door: Bijvoorbeeld Koningsdag, carnaval, etcetera.</text:p>
              </text:list-item>
            </text:list>
          </text:section>
          <text:section text:name="artikel_id1-3-2-2-58" text:style-name="artikel">
            <text:p text:style-name="artikel_kop_titel"><text:span text:style-name="artikel_kop_nr">CCC.  </text:span> Artikel 4:2 wordt als volgt gewijzigd:</text:p>
            <text:list text:style-name="id1-3-2-2-58-2">
              <text:list-item text:style-override="id1-3-2-2-58-2-1">
                <text:number>1.</text:number>
                <text:p text:style-name="al">Het tweede lid komt te luiden:</text:p>
                <text:list text:style-name="id1-3-2-2-58-2-1-3">
                  <text:list-item text:style-override="id1-3-2-2-58-2-1-3-1">
                    <text:number>2.</text:number>
                    <text:p text:style-name="al">     De beperking met betrekking tot de verlichting ten behoeve van sportbeoefening in de buitenlucht op grond van artikel 3.148, eerste lid van het Besluit, geldt niet voor door het college per kalenderjaar aan te wijzen collectieve festiviteiten gedurende de daarbij aan te wijzen dagen of dagdelen.</text:p>
                  </text:list-item>
                </text:list>
              </text:list-item>
            </text:list>
          </text:section>
          <text:section text:name="artikel_id1-3-2-2-59" text:style-name="artikel">
            <text:p text:style-name="artikel_kop_titel"><text:span text:style-name="artikel_kop_nr">DDD.  </text:span> Artikel 4:3 wordt als volgt gewijzigd:</text:p>
            <text:list text:style-name="id1-3-2-2-59-2">
              <text:list-item text:style-override="id1-3-2-2-59-2-1">
                <text:number>1.</text:number>
                <text:p text:style-name="al">    Het eerste lid komt te luiden:</text:p>
                <text:list text:style-name="id1-3-2-2-59-2-1-3">
                  <text:list-item text:style-override="id1-3-2-2-59-2-1-3-1">
                    <text:number>1.</text:number>
                    <text:p text:style-name="al">   Het is een inrichting toegestaan maximaal 6 dagen per kalenderjaar incidentele festiviteiten te houden waarbij de geluidswaarden als bedoeld in de artikelen 2.17, 2.19 en 2.20 van het Besluit niet van toepassing zijn op voorwaarden dat:</text:p>
                    <text:list text:style-name="id1-3-2-2-59-2-1-3-1-3">
                      <text:list-item text:style-override="id1-3-2-2-59-2-1-3-1-3-1">
                        <text:number>a.</text:number>
                        <text:p text:style-name="al">de houder van de inrichting ten minste 10 dagen voor de aanvang van de  festiviteit het college daarvan in kennis heeft gesteld;</text:p>
                      </text:list-item>
                      <text:list-item text:style-override="id1-3-2-2-59-2-1-3-1-3-2">
                        <text:number>b.</text:number>
                        <text:p text:style-name="al">de festiviteit overeenkomstig de kennisgeving wordt uitgevoerd.</text:p>
                      </text:list-item>
                    </text:list>
                  </text:list-item>
                </text:list>
              </text:list-item>
              <text:list-item text:style-override="id1-3-2-2-59-2-2">
                <text:number>2.</text:number>
                <text:p text:style-name="al">    Aan het slot van het tweede lid, onderdeel a, wordt de punt vervangen door een           puntkomma.</text:p>
              </text:list-item>
            </text:list>
          </text:section>
          <text:section text:name="artikel_id1-3-2-2-60" text:style-name="artikel">
            <text:p text:style-name="artikel_kop_titel"><text:span text:style-name="artikel_kop_nr">EEE.  </text:span> Artikel 4:6 wordt als volgt gewijzigd:</text:p>
            <text:list text:style-name="id1-3-2-2-60-2">
              <text:list-item text:style-override="id1-3-2-2-60-2-1">
                <text:number>1.</text:number>
                <text:p text:style-name="al">   In het eerste lid wordt ’toestellen of geluidsapparaten in werking te hebben of handelingen te verrichten op een zodanige wijze’ vervangen door: op een zodanige wijze toestellen of geluidsapparaten in werking te hebben of handelingen te verrichten.</text:p>
              </text:list-item>
            </text:list>
          </text:section>
          <text:section text:name="artikel_id1-3-2-2-61" text:style-name="artikel">
            <text:p text:style-name="artikel_kop_titel"><text:span text:style-name="artikel_kop_nr">FFF.  </text:span> Artikel 4:7 komt te vervallen.</text:p>
            <text:p text:style-name="al"/>
          </text:section>
          <text:section text:name="artikel_id1-3-2-2-62" text:style-name="artikel">
            <text:p text:style-name="artikel_kop_titel"><text:span text:style-name="artikel_kop_nr">GGG.  </text:span> Artikel 4:13 komt te luiden:</text:p>
            <text:p text:style-name="al">
            <text:span text:style-name="nadrukvet">Artikel 4:13 Opslag voertuigen, vaartuigen, mest, afvalstoffen enz.</text:span>
          </text:p>
            <text:p text:style-name="al"/>
            <text:list text:style-name="id1-3-2-2-62-4">
              <text:list-item text:style-override="id1-3-2-2-62-4-1">
                <text:number>1.</text:number>
                <text:p text:style-name="al">   In het belang van het uiterlijk aanzien van de gemeente, ter voorkoming of opheffing van overlast dan wel voorkoming van schade aan de openbare gezondheid, is het verboden om in door het college aangewezen plaatsen die buiten een inrichting in de zin van de Wet Milieubeheer, in de openlucht en buiten de weg gelegen, de volgende voorwerpen of stoffen op te slaan, te plaatsen of aanwezig te hebben:</text:p>
                <text:list text:style-name="id1-3-2-2-62-4-1-3">
                  <text:list-item text:style-override="id1-3-2-2-62-4-1-3-1">
                    <text:number>a.</text:number>
                    <text:p text:style-name="al">       onbruikbare of aan hun oorspronkelijke bestemming onttrokken voer- of vaartuigen of onderdelen daarvan; </text:p>
                  </text:list-item>
                  <text:list-item text:style-override="id1-3-2-2-62-4-1-3-2">
                    <text:number>b.</text:number>
                    <text:p text:style-name="al">       bromfietsen en motorvoertuigen of onderdelen daarvan; </text:p>
                  </text:list-item>
                  <text:list-item text:style-override="id1-3-2-2-62-4-1-3-3">
                    <text:number>c.</text:number>
                    <text:p text:style-name="al">       kampeermiddelen als bedoeld in artikel 4:17 of onderdelen daarvan, indien het plaatsen of aanwezig hebben daarvan geschiedt voor verkoop of verhuur of anderszins voor een commercieel doel; of</text:p>
                  </text:list-item>
                  <text:list-item text:style-override="id1-3-2-2-62-4-1-3-4">
                    <text:number>d.</text:number>
                    <text:p text:style-name="al">       mestopslag, gierkelder of andere verzamelplaatsen van vuil, een verzameling ingekuild gras, loof of pulp of ingekuilde landbouwproducten, afbraakmaterialen en  oude metalen. </text:p>
                  </text:list-item>
                </text:list>
              </text:list-item>
              <text:list-item text:style-override="id1-3-2-2-62-4-2">
                <text:number>2.</text:number>
                <text:p text:style-name="al">   Het college kan bij de aanwijzing als bedoeld in het eerste lid nadere regels stellen. </text:p>
              </text:list-item>
              <text:list-item text:style-override="id1-3-2-2-62-4-3">
                <text:number>3.</text:number>
                <text:p text:style-name="al">   Dit artikel is niet van toepassing op situaties waarin wordt voorzien krachtens de Wet ruimtelijke ordening of door of krachtens de Provinciale milieuverordening Noord-Holland.</text:p>
              </text:list-item>
            </text:list>
          </text:section>
          <text:section text:name="artikel_id1-3-2-2-63" text:style-name="artikel">
            <text:p text:style-name="artikel_kop_titel"><text:span text:style-name="artikel_kop_nr">HHH.  </text:span> Artikel 4:15 komt te luiden:</text:p>
            <text:p text:style-name="al">
            <text:span text:style-name="nadrukvet">Artikel 4:15 Verbod op hinderlijke of gevaarlijke reclame</text:span>
          </text:p>
            <text:p text:style-name="al"/>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section>
          <text:section text:name="artikel_id1-3-2-2-64" text:style-name="artikel">
            <text:p text:style-name="artikel_kop_titel"><text:span text:style-name="artikel_kop_nr">III.  </text:span> Artikel 4:17 wordt als volgt gewijzigd:</text:p>
            <text:list text:style-name="id1-3-2-2-64-2">
              <text:list-item text:style-override="id1-3-2-2-64-2-1">
                <text:number>1.</text:number>
                <text:p text:style-name="al">    De zinsnede ’bouwvergunning in de zin van artikel 40 van de Woningwet’ wordt        vervangen door: omgevingsvergunning voor bouwen in de zin van artikel 2.1, eerste         lid, onderdeel a, van de Wet algemene bepalingen omgevingsrecht.</text:p>
              </text:list-item>
            </text:list>
          </text:section>
          <text:section text:name="artikel_id1-3-2-2-65" text:style-name="artikel">
            <text:p text:style-name="artikel_kop_titel"><text:span text:style-name="artikel_kop_nr">JJJ.  </text:span>  Artikel 4:19 wordt als volgt gewijzigd:</text:p>
            <text:list text:style-name="id1-3-2-2-65-2">
              <text:list-item text:style-override="id1-3-2-2-65-2-1">
                <text:number>1.</text:number>
                <text:p text:style-name="al">   Het eerste lid komt te luiden:</text:p>
                <text:list text:style-name="id1-3-2-2-65-2-1-3">
                  <text:list-item text:style-override="id1-3-2-2-65-2-1-3-1">
                    <text:number>1.</text:number>
                    <text:p text:style-name="al">       Het verbod van artikel 4:18, eerste lid, is niet van toepassing op door het college aangewezen plaatsen.</text:p>
                  </text:list-item>
                </text:list>
              </text:list-item>
              <text:list-item text:style-override="id1-3-2-2-65-2-2">
                <text:number>2.</text:number>
                <text:p text:style-name="al">In het tweede lid wordt ‘nadert’ vervangen door: nadere.</text:p>
              </text:list-item>
            </text:list>
          </text:section>
          <text:section text:name="artikel_id1-3-2-2-66" text:style-name="artikel">
            <text:p text:style-name="artikel_kop_titel"><text:span text:style-name="artikel_kop_nr">KKK.  </text:span> Artikel 5:2 wordt als volgt gewijzigd:</text:p>
            <text:list text:style-name="id1-3-2-2-66-2">
              <text:list-item text:style-override="id1-3-2-2-66-2-1">
                <text:number>1.</text:number>
                <text:p text:style-name="al">   De aanduiding ‘3’ voor het eerste lid wordt vervangen door: 1.</text:p>
              </text:list-item>
              <text:list-item text:style-override="id1-3-2-2-66-2-2">
                <text:number>2.</text:number>
                <text:p text:style-name="al">   Het eerste lid, onderdeel a, komt te vervallen.</text:p>
              </text:list-item>
              <text:list-item text:style-override="id1-3-2-2-66-2-3">
                <text:number>3.</text:number>
                <text:p text:style-name="al">   In het eerste lid, onderdeel b, komt de aanduiding ‘b.’ te vervallen.</text:p>
              </text:list-item>
            </text:list>
          </text:section>
          <text:section text:name="artikel_id1-3-2-2-67" text:style-name="artikel">
            <text:p text:style-name="artikel_kop_titel"><text:span text:style-name="artikel_kop_nr">LLL.  </text:span> Artikel 5:5 wordt als volgt gewijzigd:</text:p>
            <text:list text:style-name="id1-3-2-2-67-2">
              <text:list-item text:style-override="id1-3-2-2-67-2-1">
                <text:number>1.</text:number>
                <text:p text:style-name="al">   In het eerste lid wordt ’de weg’ vervangen door: een openbare plaats.</text:p>
              </text:list-item>
            </text:list>
          </text:section>
          <text:section text:name="artikel_id1-3-2-2-68" text:style-name="artikel">
            <text:p text:style-name="artikel_kop_titel"><text:span text:style-name="artikel_kop_nr">MMM.  </text:span> Artikel 5:6 wordt als volgt gewijzigd:</text:p>
            <text:list text:style-name="id1-3-2-2-68-2">
              <text:list-item text:style-override="id1-3-2-2-68-2-1">
                <text:number>1.</text:number>
                <text:p text:style-name="al">   In het eerste lid, onder onderdeel a, wordt ‘drie’ vervangen door: vijf. </text:p>
              </text:list-item>
              <text:list-item text:style-override="id1-3-2-2-68-2-2">
                <text:number>2.</text:number>
                <text:p text:style-name="al"> In het eerste lid, onderdeel a, wordt ’de weg’ vervangen door: een openbare plaats.</text:p>
              </text:list-item>
            </text:list>
          </text:section>
          <text:section text:name="artikel_id1-3-2-2-69" text:style-name="artikel">
            <text:p text:style-name="artikel_kop_titel"><text:span text:style-name="artikel_kop_nr">NNN.  </text:span> Artikel 5:7 wordt als volgt gewijzigd: </text:p>
            <text:list text:style-name="id1-3-2-2-69-2">
              <text:list-item text:style-override="id1-3-2-2-69-2-1">
                <text:number>1.</text:number>
                <text:p text:style-name="al"> In het eerste lid, onderdeel a, wordt ‘de weg’ vervangen door: een openbare plaats.</text:p>
              </text:list-item>
            </text:list>
          </text:section>
          <text:section text:name="artikel_id1-3-2-2-70" text:style-name="artikel">
            <text:p text:style-name="artikel_kop_titel"><text:span text:style-name="artikel_kop_nr">OOO.  </text:span> Artikel 5:8 wordt als volgt gewijzigd:</text:p>
            <text:list text:style-name="id1-3-2-2-70-2">
              <text:list-item text:style-override="id1-3-2-2-70-2-1">
                <text:number>1.</text:number>
                <text:p text:style-name="al">   In het tweede lid wordt ‘weg’ vervangen door: openbare plaats.</text:p>
              </text:list-item>
              <text:list-item text:style-override="id1-3-2-2-70-2-2">
                <text:number>2.</text:number>
                <text:p text:style-name="al">   In het derde lid wordt de zinsnede ’08:00 tot 18:00 uur’ vervangen door: 07:00 tot 17:00 uur.</text:p>
              </text:list-item>
              <text:list-item text:style-override="id1-3-2-2-70-2-3">
                <text:number>3.</text:number>
                <text:p text:style-name="al">   Onder vernummering van het vierde lid tot het vijfde lid, wordt een lid ingevoegd, luidende:</text:p>
                <text:list text:style-name="id1-3-2-2-70-2-3-3">
                  <text:list-item text:style-override="id1-3-2-2-70-2-3-3-1">
                    <text:number>4.</text:number>
                    <text:p text:style-name="al">       Het verbod in het tweede lid is voorts niet van toepassing op campers, kampeerauto’s, caravans en kampeerwagens, voor zover deze voertuigen niet langer dan vijf achtereenvolgende dagen op de weg worden geplaatst of gehouden.</text:p>
                  </text:list-item>
                </text:list>
              </text:list-item>
              <text:list-item text:style-override="id1-3-2-2-70-2-4">
                <text:number>4.</text:number>
                <text:p text:style-name="al">   Een lid wordt toegevoegd, luidende:</text:p>
                <text:list text:style-name="id1-3-2-2-70-2-4-3">
                  <text:list-item text:style-override="id1-3-2-2-70-2-4-3-1">
                    <text:number>6.</text:number>
                    <text:p text:style-name="al">       Het college kan plaatsen aanwijzen waar het toegestaan is om grote voertuigen (zoals vrachtwagens) te plaatsen voor een door het college te bepalen duur.</text:p>
                  </text:list-item>
                </text:list>
              </text:list-item>
            </text:list>
          </text:section>
          <text:section text:name="artikel_id1-3-2-2-71" text:style-name="artikel">
            <text:p text:style-name="artikel_kop_titel"><text:span text:style-name="artikel_kop_nr">PPP.  </text:span> Artikel 5:9 wordt als volgt gewijzigd:</text:p>
            <text:list text:style-name="id1-3-2-2-71-2">
              <text:list-item text:style-override="id1-3-2-2-71-2-1">
                <text:number>1.</text:number>
                <text:p text:style-name="al">     In het eerste lid wordt ‘bij’ vervangen door: binnen 3,0 meter vanaf de gevel of raam                           van.             </text:p>
              </text:list-item>
              <text:list-item text:style-override="id1-3-2-2-71-2-2">
                <text:number>2.</text:number>
                <text:p text:style-name="al">In het eerste lid wordt ´hun´ vervangen door: hen.</text:p>
              </text:list-item>
            </text:list>
          </text:section>
          <text:section text:name="artikel_id1-3-2-2-72" text:style-name="artikel">
            <text:p text:style-name="artikel_kop_titel"><text:span text:style-name="artikel_kop_nr">QQQ.  </text:span> Artikel 5:11 wordt als volgt gewijzigd:</text:p>
            <text:list text:style-name="id1-3-2-2-72-2">
              <text:list-item text:style-override="id1-3-2-2-72-2-1">
                <text:number>1.</text:number>
                <text:p text:style-name="al">Het tweede lid, onder a, komt te luiden:</text:p>
                <text:p text:style-name="al">op fietspaden;.</text:p>
              </text:list-item>
            </text:list>
          </text:section>
          <text:section text:name="artikel_id1-3-2-2-73" text:style-name="artikel">
            <text:p text:style-name="artikel_kop_titel"><text:span text:style-name="artikel_kop_nr">RRR.  </text:span> Artikel 5:12 komt te luiden:</text:p>
            <text:p text:style-name="al">
            <text:span text:style-name="nadrukvet">Artikel 5:12 Overlast van fiets of bromfiets</text:span>
          </text:p>
            <text:list text:style-name="id1-3-2-2-73-3">
              <text:list-item text:style-override="id1-3-2-2-73-3-1">
                <text:number>1.</text:number>
                <text:p text:style-name="al">   Het is verboden fietsen of bromfietsen onbeheerd buiten de daarvoor bestemde ruimten of plaatsen te laten staan.</text:p>
              </text:list-item>
              <text:list-item text:style-override="id1-3-2-2-73-3-2">
                <text:number>2.</text:number>
                <text:p text:style-name="al">   Het is verboden fietsen en bromfietsen, die rijtechnisch in onvoldoende staat van onderhoud en in een verwaarloosde toestand verkeren, op of aan de weg of openbare stalling te laten staan (fietswrakken).</text:p>
              </text:list-item>
            </text:list>
          </text:section>
          <text:section text:name="artikel_id1-3-2-2-74" text:style-name="artikel">
            <text:p text:style-name="artikel_kop_titel"><text:span text:style-name="artikel_kop_nr">SSS.  </text:span> Artikel 5:14 wordt als volgt gewijzigd:</text:p>
            <text:list text:style-name="id1-3-2-2-74-2">
              <text:list-item text:style-override="id1-3-2-2-74-2-1">
                <text:number>1.</text:number>
                <text:p text:style-name="al">   Aan het slot van het eerste lid wordt de puntkomma vervangen door een punt.</text:p>
              </text:list-item>
              <text:list-item text:style-override="id1-3-2-2-74-2-2">
                <text:number>2.</text:number>
                <text:p text:style-name="al">Aan het slot van het tweede lid, onderdeel a, wordt een puntkomma toegevoegd.</text:p>
              </text:list-item>
            </text:list>
          </text:section>
          <text:section text:name="artikel_id1-3-2-2-75" text:style-name="artikel">
            <text:p text:style-name="artikel_kop_titel"><text:span text:style-name="artikel_kop_nr">TTT.  </text:span> Artikel 5:15 komt te luiden:</text:p>
            <text:p text:style-name="al">
            <text:span text:style-name="nadrukvet">Artikel 5:15 Ventverbod</text:span>
          </text:p>
            <text:list text:style-name="id1-3-2-2-75-3">
              <text:list-item text:style-override="id1-3-2-2-75-3-1">
                <text:number>1.</text:number>
                <text:p text:style-name="al">  Het is verboden te venten: </text:p>
                <text:list text:style-name="id1-3-2-2-75-3-1-3">
                  <text:list-item text:style-override="id1-3-2-2-75-3-1-3-1">
                    <text:number>a.</text:number>
                    <text:p text:style-name="al">   op door het college in het belang van de openbare orde aangewezen openbare plaatsen; of</text:p>
                  </text:list-item>
                  <text:list-item text:style-override="id1-3-2-2-75-3-1-3-2">
                    <text:number>b.</text:number>
                    <text:p text:style-name="al">  op door het college in het belang van de openbare orde aangewezen dagen en uren.</text:p>
                  </text:list-item>
                </text:list>
              </text:list-item>
              <text:list-item text:style-override="id1-3-2-2-75-3-2">
                <text:number>2.</text:number>
                <text:p text:style-name="al">  Het college kan ontheffing verlenen van het verbod in het eerste lid.</text:p>
              </text:list-item>
              <text:list-item text:style-override="id1-3-2-2-75-3-3">
                <text:number>3.</text:number>
                <text:p text:style-name="al">  Het verbod in het eerste lid is niet van toepassing op situaties waarin wordt voorzien door <text:a xlink:href="http://wetten.overheid.nl/cgi-bin/deeplink/law1/title=Wegenverkeerswet%201994/article=5" xlink:type="simple">artikel 5 van de Wegenverkeerswet</text:a>  .</text:p>
              </text:list-item>
              <text:list-item text:style-override="id1-3-2-2-75-3-4">
                <text:number>4.</text:number>
                <text:p text:style-name="al">  Het verbod bedoeld in het eerste lid, is niet van toepassing op het venten met gedrukte of geschreven stukken waarin gedachten en gevoelens worden geopenbaard.</text:p>
              </text:list-item>
            </text:list>
          </text:section>
          <text:section text:name="artikel_id1-3-2-2-76" text:style-name="artikel">
            <text:p text:style-name="artikel_kop_titel"><text:span text:style-name="artikel_kop_nr">UUU.  </text:span> Artikel 5:16 komt te vervallen.</text:p>
            <text:p text:style-name="al"/>
          </text:section>
          <text:section text:name="artikel_id1-3-2-2-77" text:style-name="artikel">
            <text:p text:style-name="artikel_kop_titel"><text:span text:style-name="artikel_kop_nr">VVV.  </text:span> Artikel 5:18 wordt als volgt gewijzigd:</text:p>
            <text:list text:style-name="id1-3-2-2-77-2">
              <text:list-item text:style-override="id1-3-2-2-77-2-1">
                <text:number>1.</text:number>
                <text:p text:style-name="al">   Aan het slot van het derde lid, onderdeel b, wordt de punt vervangen door een puntkomma.</text:p>
              </text:list-item>
              <text:list-item text:style-override="id1-3-2-2-77-2-2">
                <text:number>2.</text:number>
                <text:p text:style-name="al">   Onder vervanging van de punt aan het slot van het tweede lid, onderdeel c, door een puntkomma, wordt een onderdeel toegevoegd, luidende:</text:p>
                <text:list text:style-name="id1-3-2-2-77-2-2-3">
                  <text:list-item text:style-override="id1-3-2-2-77-2-2-3-1">
                    <text:number>d.</text:number>
                    <text:p text:style-name="al">       indien dit ten koste gaat van een openbare parkeerplaats.</text:p>
                  </text:list-item>
                </text:list>
              </text:list-item>
            </text:list>
          </text:section>
          <text:section text:name="artikel_id1-3-2-2-78" text:style-name="artikel">
            <text:p text:style-name="artikel_kop_titel"><text:span text:style-name="artikel_kop_nr">VVVa.  </text:span> Artikel 5:22 en artikel 5:23 komen te vervallen.</text:p>
            <text:p text:style-name="al"/>
          </text:section>
          <text:section text:name="artikel_id1-3-2-2-79" text:style-name="artikel">
            <text:p text:style-name="artikel_kop_titel"><text:span text:style-name="artikel_kop_nr">WWW.  </text:span> Artikel 5:24 wordt als volgt gewijzigd:</text:p>
            <text:list text:style-name="id1-3-2-2-79-2">
              <text:list-item text:style-override="id1-3-2-2-79-2-1">
                <text:number>1.</text:number>
                <text:p text:style-name="al">      In het eerste lid komt de volgende zinsnede te vervallen: in verband met de          veiligheid op het openbaar water.</text:p>
              </text:list-item>
              <text:list-item text:style-override="id1-3-2-2-79-2-2">
                <text:number>2.</text:number>
                <text:p text:style-name="al">      Onder vernummering van het tweede, derde en vierde lid tot derde, vierde en vijfde           lid wordt een lid ingevoegd, luidende</text:p>
                <text:list text:style-name="id1-3-2-2-79-2-2-3">
                  <text:list-item text:style-override="id1-3-2-2-79-2-2-3-1">
                    <text:number>2.</text:number>
                    <text:p text:style-name="al">    Een vergunning bedoeld in het eerste lid kan worden geweigerd:</text:p>
                    <text:list text:style-name="id1-3-2-2-79-2-2-3-1-3">
                      <text:list-item text:style-override="id1-3-2-2-79-2-2-3-1-3-1">
                        <text:number>a.</text:number>
                        <text:p text:style-name="al">indien het beoogde gebruik schade toebrengt aan de openbare ruimte, gevaar oplevert voor de bruikbaarheid van de openbare ruimte of voor het doelmatig en veilig gebruik daarvan, dan wel een belemmering kan vormen voor het doelmatig beheer en onderhoud van de openbare ruimte;</text:p>
                      </text:list-item>
                      <text:list-item text:style-override="id1-3-2-2-79-2-2-3-1-3-2">
                        <text:number>b.</text:number>
                        <text:p text:style-name="al">indien het beoogde gebruik hetzij op zichzelf, hetzij in verband met de omgeving niet voldoet aan redelijke eisen van welstand;</text:p>
                      </text:list-item>
                      <text:list-item text:style-override="id1-3-2-2-79-2-2-3-1-3-3">
                        <text:number>c.</text:number>
                        <text:p text:style-name="al">in het belang van de voorkoming of beperking van overlast voor gebruikers van de in de nabijheid gelegen onroerende zaak.</text:p>
                      </text:list-item>
                    </text:list>
                  </text:list-item>
                </text:list>
              </text:list-item>
            </text:list>
          </text:section>
          <text:section text:name="artikel_id1-3-2-2-80" text:style-name="artikel">
            <text:p text:style-name="artikel_kop_titel"><text:span text:style-name="artikel_kop_nr">XXX.  </text:span> Artikel 5:28 wordt als volgt gewijzigd:</text:p>
            <text:list text:style-name="id1-3-2-2-80-2">
              <text:list-item text:style-override="id1-3-2-2-80-2-1">
                <text:number>1.</text:number>
                <text:p text:style-name="al">In het eerste lid wordt de zinsnede ‘bakens of sluizen’ vervangen door: bakens,        sluizen of steigers. </text:p>
              </text:list-item>
            </text:list>
          </text:section>
          <text:section text:name="artikel_id1-3-2-2-81" text:style-name="artikel">
            <text:p text:style-name="artikel_kop_titel"><text:span text:style-name="artikel_kop_nr">YYY. </text:span> Artikel 5:29 komt te luiden:</text:p>
            <text:p text:style-name="al">
            <text:span text:style-name="nadrukvet">Artikel 5:29 Reddingsmiddelen</text:span>
          </text:p>
            <text:p text:style-name="al"/>
            <text:p text:style-name="al">Reddingsmiddelen bij bruggen of sluizen mogen alleen gebruikt worden bij een calamiteit.</text:p>
          </text:section>
          <text:section text:name="artikel_id1-3-2-2-82" text:style-name="artikel">
            <text:p text:style-name="artikel_kop_titel"><text:span text:style-name="artikel_kop_nr">ZZZ.  </text:span> Artikel 5:31a komt te vervallen.</text:p>
            <text:p text:style-name="al"/>
          </text:section>
          <text:section text:name="artikel_id1-3-2-2-83" text:style-name="artikel">
            <text:p text:style-name="artikel_kop_titel"><text:span text:style-name="artikel_kop_nr">AAAA.  </text:span> Artikel 5:31b wordt als volgt gewijzigd:</text:p>
            <text:list text:style-name="id1-3-2-2-83-2">
              <text:list-item text:style-override="id1-3-2-2-83-2-1">
                <text:number>1.</text:number>
                <text:p text:style-name="al">     De aanduiding ‘1.’ voor het eerste lid vervalt.</text:p>
              </text:list-item>
              <text:list-item text:style-override="id1-3-2-2-83-2-2">
                <text:number>2.</text:number>
                <text:p text:style-name="al">De zinsnede ‘burgemeester en wethouders’ wordt vervangen door: het college.</text:p>
              </text:list-item>
            </text:list>
          </text:section>
          <text:section text:name="artikel_id1-3-2-2-84" text:style-name="artikel">
            <text:p text:style-name="artikel_kop_titel"><text:span text:style-name="artikel_kop_nr">BBBB.  </text:span> Artikel 5:32 wordt als volgt gewijzigd:</text:p>
            <text:list text:style-name="id1-3-2-2-84-2">
              <text:list-item text:style-override="id1-3-2-2-84-2-1">
                <text:number>1.</text:number>
                <text:p text:style-name="al">   Het eerste lid komt te luiden:</text:p>
                <text:list text:style-name="id1-3-2-2-84-2-1-3">
                  <text:list-item text:style-override="id1-3-2-2-84-2-1-3-1">
                    <text:number>1.</text:number>
                    <text:p text:style-name="al">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
              </text:list-item>
              <text:list-item text:style-override="id1-3-2-2-84-2-2">
                <text:number>2.</text:number>
                <text:p text:style-name="al">   In het tweede lid wordt de zinsnede ’Het college kan ontheffing verlenen van het verbod. Het kan daarbij regels stellen voor het gebruik van deze terreinen’ vervangen door: Het verbod, bedoeld in het eerste lid, is niet van toepassing op door het college aangewezen terreinen. </text:p>
              </text:list-item>
              <text:list-item text:style-override="id1-3-2-2-84-2-3">
                <text:number>3.</text:number>
                <text:p text:style-name="al">   Onder vernummering van het derde lid tot vierde lid wordt een lid ingevoegd, luidende:</text:p>
                <text:list text:style-name="id1-3-2-2-84-2-3-3">
                  <text:list-item text:style-override="id1-3-2-2-84-2-3-3-1">
                    <text:number>3.</text:number>
                    <text:p text:style-name="al">   Het college kan daarbij nadere regels stellen voor het gebruik van deze terreinen in het belang van:</text:p>
                    <text:list text:style-name="id1-3-2-2-84-2-3-3-1-3">
                      <text:list-item text:style-override="id1-3-2-2-84-2-3-3-1-3-1">
                        <text:number>a.</text:number>
                        <text:p text:style-name="al">   het voorkomen of beperken van overlast; </text:p>
                      </text:list-item>
                      <text:list-item text:style-override="id1-3-2-2-84-2-3-3-1-3-2">
                        <text:number>b.</text:number>
                        <text:p text:style-name="al">  de bescherming van het uiterlijk aanzien van de omgeving en ter        bescherming van andere milieuwaarden; </text:p>
                      </text:list-item>
                      <text:list-item text:style-override="id1-3-2-2-84-2-3-3-1-3-3">
                        <text:number>c.</text:number>
                        <text:p text:style-name="al">   de veiligheid van de deelnemers van de in het eerste lid bedoelde wedstrijden       en ritten of van het publiek. </text:p>
                      </text:list-item>
                    </text:list>
                  </text:list-item>
                </text:list>
              </text:list-item>
              <text:list-item text:style-override="id1-3-2-2-84-2-4">
                <text:number>4.</text:number>
                <text:p text:style-name="al">   In het vierde lid (nieuw) wordt de zinsnede ‘geldt niet voor zover in het daarin geregelde onderwerp’ vervangen door: is niet van toepassing op situaties waarin.</text:p>
              </text:list-item>
            </text:list>
          </text:section>
          <text:section text:name="artikel_id1-3-2-2-85" text:style-name="artikel">
            <text:p text:style-name="artikel_kop_titel"><text:span text:style-name="artikel_kop_nr">CCCC.  </text:span> Artikel 5:33 wordt als volgt gewijzigd:</text:p>
            <text:list text:style-name="id1-3-2-2-85-2">
              <text:list-item text:style-override="id1-3-2-2-85-2-1">
                <text:number>1.</text:number>
                <text:p text:style-name="al">   Het tweede lid komt te luiden:</text:p>
                <text:list text:style-name="id1-3-2-2-85-2-1-3">
                  <text:list-item text:style-override="id1-3-2-2-85-2-1-3-1">
                    <text:number>2.</text:number>
                    <text:p text:style-name="al">       Het verbod van het eerste lid is niet van toepassing op door het college aangewezen terreinen. Het college kan daarbij nadere regels stellen ten aanzien van het gebruik van deze terreinen in het belang van: </text:p>
                    <text:list text:style-name="id1-3-2-2-85-2-1-3-1-3">
                      <text:list-item text:style-override="id1-3-2-2-85-2-1-3-1-3-1">
                        <text:number>a.</text:number>
                        <text:p text:style-name="al">   het voorkomen van overlast; </text:p>
                      </text:list-item>
                      <text:list-item text:style-override="id1-3-2-2-85-2-1-3-1-3-2">
                        <text:number>b.</text:number>
                        <text:p text:style-name="al">   de bescherming van natuur- of milieuwaarden; </text:p>
                      </text:list-item>
                      <text:list-item text:style-override="id1-3-2-2-85-2-1-3-1-3-3">
                        <text:number>c.</text:number>
                        <text:p text:style-name="al">   de veiligheid van het publiek. </text:p>
                      </text:list-item>
                    </text:list>
                  </text:list-item>
                </text:list>
              </text:list-item>
            </text:list>
          </text:section>
          <text:section text:name="artikel_id1-3-2-2-86" text:style-name="artikel">
            <text:p text:style-name="artikel_kop_titel"><text:span text:style-name="artikel_kop_nr">DDDD.  </text:span> Artikel 5:34 wordt als volgt gewijzigd:</text:p>
            <text:list text:style-name="id1-3-2-2-86-2">
              <text:list-item text:style-override="id1-3-2-2-86-2-1">
                <text:number>1.</text:number>
                <text:p text:style-name="al">   Het tweede lid komt te luiden:</text:p>
                <text:list text:style-name="id1-3-2-2-86-2-1-3">
                  <text:list-item text:style-override="id1-3-2-2-86-2-1-3-1">
                    <text:number>2.</text:number>
                    <text:p text:style-name="al">       Mits er geen sprake is van gevaar, overlast of hinder voor de omgeving, is het verbod niet van toepassing op: </text:p>
                    <text:list text:style-name="id1-3-2-2-86-2-1-3-1-3">
                      <text:list-item text:style-override="id1-3-2-2-86-2-1-3-1-3-1">
                        <text:number>a.</text:number>
                        <text:p text:style-name="al">   verlichting door middel van kaarsen, fakkels en dergelijke;</text:p>
                      </text:list-item>
                      <text:list-item text:style-override="id1-3-2-2-86-2-1-3-1-3-2">
                        <text:number>b.</text:number>
                        <text:p text:style-name="al">   sfeervuren zoals terrashaarden en vuurkorven, indien geen afvalstoffen worden verbrand;</text:p>
                      </text:list-item>
                      <text:list-item text:style-override="id1-3-2-2-86-2-1-3-1-3-3">
                        <text:number>c.</text:number>
                        <text:p text:style-name="al">   vuur voor koken, bakken en braden;</text:p>
                      </text:list-item>
                      <text:list-item text:style-override="id1-3-2-2-86-2-1-3-1-3-4">
                        <text:number>d.</text:number>
                        <text:p text:style-name="al">   de vuurplaatsen op het Hemmeland;</text:p>
                      </text:list-item>
                      <text:list-item text:style-override="id1-3-2-2-86-2-1-3-1-3-5">
                        <text:number>e.</text:number>
                        <text:p text:style-name="al">   ziek hout- en rietverbrandingen;</text:p>
                      </text:list-item>
                      <text:list-item text:style-override="id1-3-2-2-86-2-1-3-1-3-6">
                        <text:number>f.</text:number>
                        <text:p text:style-name="al">    kerstboomverbrandingen georganiseerd door de gemeente Waterland in de maand januari.</text:p>
                      </text:list-item>
                    </text:list>
                  </text:list-item>
                </text:list>
              </text:list-item>
              <text:list-item text:style-override="id1-3-2-2-86-2-2">
                <text:number>2.</text:number>
                <text:p text:style-name="al">   In het vijfde lid wordt de zinsnede ’geldt niet voor zover in het geregelde onderwerp’ vervangen door: is niet van toepassing op situaties waarin.</text:p>
              </text:list-item>
              <text:list-item text:style-override="id1-3-2-2-86-2-3">
                <text:number>3.</text:number>
                <text:p text:style-name="al">   Een lid wordt toegevoegd, luidende:</text:p>
                <text:list text:style-name="id1-3-2-2-86-2-3-3">
                  <text:list-item text:style-override="id1-3-2-2-86-2-3-3-1">
                    <text:number>6.</text:number>
                    <text:p text:style-name="al">       Het verbod, genoemd in het eerste lid, is niet van toepassing op de door het college aangewezen plaatsen.</text:p>
                  </text:list-item>
                </text:list>
              </text:list-item>
            </text:list>
          </text:section>
          <text:section text:name="artikel_id1-3-2-2-87" text:style-name="artikel">
            <text:p text:style-name="artikel_kop_titel"><text:span text:style-name="artikel_kop_nr">EEEE.  </text:span> Artikel 5:36 wordt als volgt gewijzigd:</text:p>
            <text:list text:style-name="id1-3-2-2-87-2">
              <text:list-item text:style-override="id1-3-2-2-87-2-1">
                <text:number>1.</text:number>
                <text:p text:style-name="al">   Het eerste lid komt te luiden:</text:p>
                <text:list text:style-name="id1-3-2-2-87-2-1-3">
                  <text:list-item text:style-override="id1-3-2-2-87-2-1-3-1">
                    <text:number>1.</text:number>
                    <text:p text:style-name="al">       Incidentele asverstrooiing is verboden op en in:</text:p>
                    <text:list text:style-name="id1-3-2-2-87-2-1-3-1-3">
                      <text:list-item text:style-override="id1-3-2-2-87-2-1-3-1-3-1">
                        <text:number>a.</text:number>
                        <text:p text:style-name="al">   verharde delen van een openbare plaats;</text:p>
                      </text:list-item>
                      <text:list-item text:style-override="id1-3-2-2-87-2-1-3-1-3-2">
                        <text:number>b.</text:number>
                        <text:p text:style-name="al">   gemeentelijke begraafplaatsen;</text:p>
                      </text:list-item>
                      <text:list-item text:style-override="id1-3-2-2-87-2-1-3-1-3-3">
                        <text:number>c.</text:number>
                        <text:p text:style-name="al">   speelplaatsen en recreatieterreinen;</text:p>
                      </text:list-item>
                      <text:list-item text:style-override="id1-3-2-2-87-2-1-3-1-3-4">
                        <text:number>d.</text:number>
                        <text:p text:style-name="al">   sportterreinen;</text:p>
                      </text:list-item>
                      <text:list-item text:style-override="id1-3-2-2-87-2-1-3-1-3-5">
                        <text:number>e.</text:number>
                        <text:p text:style-name="al">   openbaar water.</text:p>
                      </text:list-item>
                    </text:list>
                  </text:list-item>
                </text:list>
              </text:list-item>
              <text:list-item text:style-override="id1-3-2-2-87-2-2">
                <text:number>2.</text:number>
                <text:p text:style-name="al">     In het tweede lid vervalt het woord ‘en’. </text:p>
              </text:list-item>
              <text:list-item text:style-override="id1-3-2-2-87-2-3">
                <text:number>3.</text:number>
                <text:p text:style-name="al">    Een lid wordt toegevoegd, luidende:</text:p>
                <text:list text:style-name="id1-3-2-2-87-2-3-3">
                  <text:list-item text:style-override="id1-3-2-2-87-2-3-3-1">
                    <text:number>4.</text:number>
                    <text:p text:style-name="al">     Het is verboden as te verstrooien op een terrein zonder toestemming van de rechthebbende of eigenaar van dat terrein.</text:p>
                  </text:list-item>
                </text:list>
              </text:list-item>
            </text:list>
          </text:section>
          <text:section text:name="artikel_id1-3-2-2-88" text:style-name="artikel">
            <text:p text:style-name="artikel_kop_titel"><text:span text:style-name="artikel_kop_nr">FFFF.  </text:span> Het opschrift van afdeling 10 komt te luiden:</text:p>
            <text:p text:style-name="al">
            <text:span text:style-name="nadrukvet">Afdeling 10 Uitzaaien van distels en berenklauwen</text:span> </text:p>
          </text:section>
          <text:section text:name="artikel_id1-3-2-2-89" text:style-name="artikel">
            <text:p text:style-name="artikel_kop_titel"><text:span text:style-name="artikel_kop_nr">GGGG.  Artikel 5:38 wordt als volgt gewijzigd:</text:span> </text:p>
            <text:list text:style-name="id1-3-2-2-89-2">
              <text:list-item text:style-override="id1-3-2-2-89-2-1">
                <text:number>1.</text:number>
                <text:p text:style-name="al">  Het opschrift komt te luiden:                 <text:span text:style-name="nadrukvet"/></text:p>
                <text:p text:style-name="al">
                <text:span text:style-name="nadrukvet">Artikel 5:38 Verplichting met betrekking tot het uitzaaien van distels en </text:span>
                <text:span text:style-name="nadrukvet"/>
                <text:span text:style-name="nadrukvet">     berenklauwen</text:span>
              </text:p>
              </text:list-item>
              <text:list-item text:style-override="id1-3-2-2-89-2-2">
                <text:number>2.</text:number>
                <text:p text:style-name="al">   Het eerste lid komt te luiden:</text:p>
                <text:list text:style-name="id1-3-2-2-89-2-2-3">
                  <text:list-item text:style-override="id1-3-2-2-89-2-2-3-1">
                    <text:number>1.</text:number>
                    <text:p text:style-name="al">Degene die op basis van een titel, anders dan eigendom, grond of gronden   welke in de gemeente is of zijn gelegen beheert, is verplicht de op deze grond    of gronden voorkomende distelsoorten Ciricium arvensis (akkerdistel) en   Sonchus arvensis (akkermelkdistel) en de voorkomende berenklauwsoorten   Heracleum sphondylium (gewone berenklauw) en Heracleum mantegazzianum   (reuzenberenklauw) tijdig, vóórdat deze tot bloei komt, te verwijderen en te   vernietigen.</text:p>
                  </text:list-item>
                </text:list>
              </text:list-item>
            </text:list>
          </text:section>
          <text:section text:name="artikel_id1-3-2-2-90" text:style-name="artikel">
            <text:p text:style-name="artikel_kop_titel"><text:span text:style-name="artikel_kop_nr">HHHH. </text:span> Artikel 6:1 wordt als volgt gewijzigd:</text:p>
            <text:list text:style-name="id1-3-2-2-90-2">
              <text:list-item text:style-override="id1-3-2-2-90-2-1">
                <text:number>1.</text:number>
                <text:p text:style-name="al">   Aan het slot van het eerste lid wordt een punt toegevoegd.</text:p>
              </text:list-item>
              <text:list-item text:style-override="id1-3-2-2-90-2-2">
                <text:number>2.</text:number>
                <text:p text:style-name="al">In het tweede lid wordt ‘lid 1’ vervangen door: Het eerste lid.</text:p>
              </text:list-item>
              <text:list-item text:style-override="id1-3-2-2-90-2-3">
                <text:number>3.</text:number>
                <text:p text:style-name="al">Aan het slot van het tweede lid wordt de puntkomma vervangen door een punt.</text:p>
              </text:list-item>
            </text:list>
          </text:section>
          <text:section text:name="artikel_id1-3-2-2-91" text:style-name="artikel">
            <text:p text:style-name="artikel_kop_titel"><text:span text:style-name="artikel_kop_nr"> IIII. </text:span> Artikel 6:2 wordt als volgt gewijzigd:</text:p>
            <text:list text:style-name="id1-3-2-2-91-2">
              <text:list-item text:style-override="id1-3-2-2-91-2-1">
                <text:number>1.</text:number>
                <text:p text:style-name="al">   In het eerste lid wordt ’medewerkers van de politie’ vervangen door: algemene opsporingsambtenaren.</text:p>
              </text:list-item>
            </text:list>
          </text:section>
          <text:section text:name="hoofdstuk_id1-3-2-2-92" text:style-name="hoofdstuk">
            <text:p text:style-name="hoofdstuk_kop"><text:span text:style-name="label"> ARTIKEL II </text:span> <text:span text:style-name="nr"/> </text:p>
            <text:section text:name="artikel_id1-3-2-2-92-2" text:style-name="artikel">
              <text:p text:style-name="artikel_kop_titel"><text:span text:style-name="artikel_kop_nr"/> </text:p>
              <text:p text:style-name="al">Dit besluit treedt in werking op de achtste dag na bekendmaking erva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gehouden op 28 januari 2016. </text:span>
          </text:p>
          </text:section>
          <text:section text:name="ondertekening_id1-3-2-3-2">
            <text:p><text:span text:style-name="deze">De raad voornoemd,</text:span></text:p>
          </text:section>
          <text:section text:name="ondertekening_id1-3-2-3-3">
            <text:p><text:span text:style-name="functie"> de griffier, </text:span></text:p>
            <text:p><text:span text:style-name="ondertekening_naam">
            <text:span text:style-name="voornaam">drs. E.G.H.  </text:span>
            <text:span text:style-name="achternaam">Dijk MPM </text:span>
          </text:span></text:p>
            <text:p><text:span text:style-name="functie"> de waarnemend voorzitter,</text:span></text:p>
            <text:p><text:span text:style-name="ondertekening_naam">
            <text:span text:style-name="voornaam">ing. S.G.  </text:span>
            <text:span text:style-name="achternaam">Ver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588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8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8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Waterland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84</meta:user-defined>
    <meta:user-defined meta:name="OVERHEIDop.GmbID/DC.identifier">gmb-2016-15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Gemeente/DC.spatial">Waterland</meta:user-defined>
    <meta:user-defined meta:name="OVERHEIDop.versieInformatie"/>
  </office:meta>
</office:document-meta>
</file>