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Abdiaziz Abdalla Mohamad                  1-10-1974       Onbekend</text:p>
            <text:p text:style-name="common-al">van Capelle      P.J.W.   23-5-1960       Onbekend</text:p>
            <text:p text:style-name="common-al">van Capelle-Balla         E.         9-9-1974         Onbekend</text:p>
            <text:p text:style-name="common-al">Jagers  S.E.M.  7-4-1996         Onbekend</text:p>
            <text:p text:style-name="common-al">Hu        P.         14-5-1986       Onbekend</text:p>
            <text:p text:style-name="common-al">Hu        J.          24-5-1963       Onbekend</text:p>
            <text:p text:style-name="common-al">Hu        K.         5-12-1958       Onbekend</text:p>
            <text:p text:style-name="common-al">Koroma           M.L.      16-10-1986     Onbekend</text:p>
            <text:p text:style-name="common-al">Wolter  J.C.B.    9-9-1997         Onbekend</text:p>
            <text:p text:style-name="common-al">Ramakers        J.          12-4-1983       Onbekend</text:p>
            <text:p text:style-name="common-al">Mohamed Ibrahim Khalil                     25-3-1967       Onbekend</text:p>
            <text:p text:style-name="common-al">Van de Laar     D.R.A.   15-11-1972     Onbekend</text:p>
            <text:p text:style-name="common-al">Repka  O.         30-02-1986     Onbekend</text:p>
            <text:p text:style-name="common-al">Horváthová      M.        24-1-1983       Onbekend</text:p>
            <text:p text:style-name="common-al">Huizing S.V.      15-8-2015       Onbekend</text:p>
            <text:p text:style-name="common-al">Spasov N.P.      21-6-1978       Onbekend</text:p>
            <text:p text:style-name="common-al">Curuk   F.         18-11-1978     Onbekend</text:p>
            <text:p text:style-name="common-al">van Oostenbrugge      D.         28-8-1978       Onbekend</text:p>
            <text:p text:style-name="common-al">Betrokken personen kunnen tot 13-12-2016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BP,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83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39</meta:user-defined>
    <meta:user-defined meta:name="OVERHEIDop.GmbID/DC.identifier">gmb-2016-15883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